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ontijseringsinstallatie t.b.v. beregenen van tuinbouwgewassen op locatie Zundert (ZDT02) R 218</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Zundert een aanvraag voor een omgevingsvergunning ontvangen voor het aanleggen van ontijseringsinstallatie t.b.v. beregenen van tuinbouwgewassen locatie Zundert (ZDT02) R 218. </text:p>
            <text:p text:style-name="common-al">De aanvraag is geregistreerd onder zaaknummer 0879ZV202500021. </text:p>
            <text:p text:style-name="common-al">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1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2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ontijseringsinstallatie t.b.v. beregenen van tuinbouwgewassen op locatie Zundert (ZDT02) R 218</meta:user-defined>
    <meta:user-defined meta:name="DCTERMS.W3CDTF/DCTERMS.available">2025-01-13</meta:user-defined>
    <meta:user-defined meta:name="DCTERMS.W3CDTF/OVERHEIDop.jaargang">2025</meta:user-defined>
    <meta:user-defined meta:name="OVERHEIDop.publicationIssue">12919</meta:user-defined>
    <meta:user-defined meta:name="OVERHEIDop.GmbID/DC.identifier">gmb-2025-12919</meta:user-defined>
    <meta:user-defined meta:name="OVERHEIDop.versieInformatie"/>
  </office:meta>
</office:document-meta>
</file>