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, Hoge Panakker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</text:p>
            <text:p text:style-name="common-al">Locatie: Hoge Panakker 9 Nuenen</text:p>
            <text:p text:style-name="common-al">Ontvangen op: 18-03-2025</text:p>
            <text:p text:style-name="common-al">Zaaknummer: 0820254929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918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49299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, Hoge Panakker 9 Nuenen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86</meta:user-defined>
    <meta:user-defined meta:name="OVERHEIDop.GmbID/DC.identifier">gmb-2025-129186</meta:user-defined>
    <meta:user-defined meta:name="OVERHEIDop.versieInformatie"/>
  </office:meta>
</office:document-meta>
</file>