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4e89126-56d7-445e-94c2-e5f48f6381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3-1-1">
      <style:table-column-properties style:rel-column-width="90*"/>
    </style:style>
    <style:style style:family="table-column" style:parent-style-name="colspec" style:name="id1-3-2-2-3-2-2-7-1-1">
      <style:table-column-properties style:rel-column-width="3*"/>
    </style:style>
    <style:style style:family="table-column" style:parent-style-name="colspec" style:name="id1-3-2-2-3-2-2-7-1-2">
      <style:table-column-properties style:rel-column-width="38*"/>
    </style:style>
    <style:style style:family="table-column" style:parent-style-name="colspec" style:name="id1-3-2-2-3-2-2-7-1-3">
      <style:table-column-properties style:rel-column-width="47*"/>
    </style:style>
    <text:list-style style:name="id1-3-2-2-3-2-2-7-1-4-2-3-1">
      <text:list-level-style-bullet text:bullet-char="•" text:level="1">
        <style:list-level-properties text:min-label-width="10mm"/>
      </text:list-level-style-bullet>
    </text:list-style>
    <text:list-style style:name="id1-3-2-2-3-2-2-7-1-4-2-3-1-1">
      <text:list-level-style-bullet text:bullet-char="•" text:level="1">
        <style:list-level-properties text:min-label-width="10mm"/>
      </text:list-level-style-bullet>
    </text:list-style>
    <text:list-style style:name="id1-3-2-2-3-2-2-7-1-4-2-3-1-2">
      <text:list-level-style-bullet text:bullet-char="•" text:level="1">
        <style:list-level-properties text:min-label-width="10mm"/>
      </text:list-level-style-bullet>
    </text:list-style>
    <text:list-style style:name="id1-3-2-2-3-2-2-7-1-4-3-3-1">
      <text:list-level-style-bullet text:bullet-char="•" text:level="1">
        <style:list-level-properties text:min-label-width="10mm"/>
      </text:list-level-style-bullet>
    </text:list-style>
    <text:list-style style:name="id1-3-2-2-3-2-2-7-1-4-3-3-1-1">
      <text:list-level-style-bullet text:bullet-char="•" text:level="1">
        <style:list-level-properties text:min-label-width="10mm"/>
      </text:list-level-style-bullet>
    </text:list-style>
    <text:list-style style:name="id1-3-2-2-3-2-2-7-1-4-4-3-1">
      <text:list-level-style-bullet text:bullet-char="•" text:level="1">
        <style:list-level-properties text:min-label-width="10mm"/>
      </text:list-level-style-bullet>
    </text:list-style>
    <text:list-style style:name="id1-3-2-2-3-2-2-7-1-4-4-3-1-1">
      <text:list-level-style-bullet text:bullet-char="•" text:level="1">
        <style:list-level-properties text:min-label-width="10mm"/>
      </text:list-level-style-bullet>
    </text:list-style>
    <text:list-style style:name="id1-3-2-2-3-2-2-7-1-4-4-3-1-2">
      <text:list-level-style-bullet text:bullet-char="•" text:level="1">
        <style:list-level-properties text:min-label-width="10mm"/>
      </text:list-level-style-bullet>
    </text:list-style>
    <text:list-style style:name="id1-3-2-2-3-2-2-7-1-4-4-3-1-3">
      <text:list-level-style-bullet text:bullet-char="•" text:level="1">
        <style:list-level-properties text:min-label-width="10mm"/>
      </text:list-level-style-bullet>
    </text:list-style>
    <text:list-style style:name="id1-3-2-2-3-2-2-7-1-4-5-3-1">
      <text:list-level-style-bullet text:bullet-char="•" text:level="1">
        <style:list-level-properties text:min-label-width="10mm"/>
      </text:list-level-style-bullet>
    </text:list-style>
    <text:list-style style:name="id1-3-2-2-3-2-2-7-1-4-5-3-1-1">
      <text:list-level-style-bullet text:bullet-char="•" text:level="1">
        <style:list-level-properties text:min-label-width="10mm"/>
      </text:list-level-style-bullet>
    </text:list-style>
    <text:list-style style:name="id1-3-2-2-3-2-2-7-1-4-5-3-1-2">
      <text:list-level-style-bullet text:bullet-char="•" text:level="1">
        <style:list-level-properties text:min-label-width="10mm"/>
      </text:list-level-style-bullet>
    </text:list-style>
    <text:list-style style:name="id1-3-2-2-3-2-2-7-1-4-5-3-1-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text:list-style style:name="id1-3-2-2-3-3-2-15-5">
      <text:list-level-style-bullet text:bullet-char="-" text:level="1">
        <style:list-level-properties text:min-label-width="10mm"/>
      </text:list-level-style-bullet>
    </text:list-style>
    <text:list-style style:name="id1-3-2-2-3-3-2-15-6">
      <text:list-level-style-bullet text:bullet-char="-" text:level="1">
        <style:list-level-properties text:min-label-width="10mm"/>
      </text:list-level-style-bullet>
    </text:list-style>
    <text:list-style style:name="id1-3-2-2-3-3-2-15-7">
      <text:list-level-style-bullet text:bullet-char="-" text:level="1">
        <style:list-level-properties text:min-label-width="10mm"/>
      </text:list-level-style-bullet>
    </text:list-style>
    <text:list-style style:name="id1-3-2-2-3-3-2-15-8">
      <text:list-level-style-bullet text:bullet-char="-" text:level="1">
        <style:list-level-properties text:min-label-width="10mm"/>
      </text:list-level-style-bullet>
    </text:list-style>
    <text:list-style style:name="id1-3-2-2-3-3-2-15-9">
      <text:list-level-style-bullet text:bullet-char="-" text:level="1">
        <style:list-level-properties text:min-label-width="10mm"/>
      </text:list-level-style-bullet>
    </text:list-style>
    <text:list-style style:name="id1-3-2-2-3-3-2-15-10">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0-4">
      <text:list-level-style-bullet text:bullet-char="-" text:level="1">
        <style:list-level-properties text:min-label-width="10mm"/>
      </text:list-level-style-bullet>
    </text:list-style>
    <text:list-style style:name="id1-3-2-2-3-3-2-20-5">
      <text:list-level-style-bullet text:bullet-char="-" text:level="1">
        <style:list-level-properties text:min-label-width="10mm"/>
      </text:list-level-style-bullet>
    </text:list-style>
    <text:list-style style:name="id1-3-2-2-3-3-2-20-6">
      <text:list-level-style-bullet text:bullet-char="-" text:level="1">
        <style:list-level-properties text:min-label-width="10mm"/>
      </text:list-level-style-bullet>
    </text:list-style>
    <text:list-style style:name="id1-3-2-2-3-3-2-20-7">
      <text:list-level-style-bullet text:bullet-char="-" text:level="1">
        <style:list-level-properties text:min-label-width="10mm"/>
      </text:list-level-style-bullet>
    </text:list-style>
    <text:list-style style:name="id1-3-2-2-3-3-2-20-8">
      <text:list-level-style-bullet text:bullet-char="-" text:level="1">
        <style:list-level-properties text:min-label-width="10mm"/>
      </text:list-level-style-bullet>
    </text:list-style>
    <text:list-style style:name="id1-3-2-2-3-3-2-20-9">
      <text:list-level-style-bullet text:bullet-char="-" text:level="1">
        <style:list-level-properties text:min-label-width="10mm"/>
      </text:list-level-style-bullet>
    </text:list-style>
    <text:list-style style:name="id1-3-2-2-3-3-2-20-10">
      <text:list-level-style-bullet text:bullet-char="-" text:level="1">
        <style:list-level-properties text:min-label-width="10mm"/>
      </text:list-level-style-bullet>
    </text:list-style>
    <text:list-style style:name="id1-3-2-2-3-3-2-20-11">
      <text:list-level-style-bullet text:bullet-char="-" text:level="1">
        <style:list-level-properties text:min-label-width="10mm"/>
      </text:list-level-style-bullet>
    </text:list-style>
    <text:list-style style:name="id1-3-2-2-3-3-2-20-12">
      <text:list-level-style-bullet text:bullet-char="-" text:level="1">
        <style:list-level-properties text:min-label-width="10mm"/>
      </text:list-level-style-bullet>
    </text:list-style>
    <style:style style:family="table-column" style:parent-style-name="colspec" style:name="id1-3-2-2-3-4-2-2-1-1">
      <style:table-column-properties style:rel-column-width="27*"/>
    </style:style>
    <style:style style:family="table-column" style:parent-style-name="colspec" style:name="id1-3-2-2-3-4-2-2-1-2">
      <style:table-column-properties style:rel-column-width="63*"/>
    </style:style>
    <text:list-style style:name="id1-3-2-2-3-4-2-2-1-3-2-2-1">
      <text:list-level-style-bullet text:bullet-char="•" text:level="1">
        <style:list-level-properties text:min-label-width="10mm"/>
      </text:list-level-style-bullet>
    </text:list-style>
    <text:list-style style:name="id1-3-2-2-3-4-2-2-1-3-2-2-1-1">
      <text:list-level-style-bullet text:bullet-char="•" text:level="1">
        <style:list-level-properties text:min-label-width="10mm"/>
      </text:list-level-style-bullet>
    </text:list-style>
    <text:list-style style:name="id1-3-2-2-3-4-2-2-1-3-2-2-1-2">
      <text:list-level-style-bullet text:bullet-char="•" text:level="1">
        <style:list-level-properties text:min-label-width="10mm"/>
      </text:list-level-style-bullet>
    </text:list-style>
    <text:list-style style:name="id1-3-2-2-3-4-2-2-1-3-3-2-1">
      <text:list-level-style-bullet text:bullet-char="•" text:level="1">
        <style:list-level-properties text:min-label-width="10mm"/>
      </text:list-level-style-bullet>
    </text:list-style>
    <text:list-style style:name="id1-3-2-2-3-4-2-2-1-3-3-2-1-1">
      <text:list-level-style-bullet text:bullet-char="•" text:level="1">
        <style:list-level-properties text:min-label-width="10mm"/>
      </text:list-level-style-bullet>
    </text:list-style>
    <text:list-style style:name="id1-3-2-2-3-4-2-2-1-3-3-2-1-2">
      <text:list-level-style-bullet text:bullet-char="•" text:level="1">
        <style:list-level-properties text:min-label-width="10mm"/>
      </text:list-level-style-bullet>
    </text:list-style>
    <text:list-style style:name="id1-3-2-2-3-4-2-2-1-3-3-2-1-3">
      <text:list-level-style-bullet text:bullet-char="•" text:level="1">
        <style:list-level-properties text:min-label-width="10mm"/>
      </text:list-level-style-bullet>
    </text:list-style>
    <text:list-style style:name="id1-3-2-2-3-4-2-2-1-3-4-2-1">
      <text:list-level-style-bullet text:bullet-char="•" text:level="1">
        <style:list-level-properties text:min-label-width="10mm"/>
      </text:list-level-style-bullet>
    </text:list-style>
    <text:list-style style:name="id1-3-2-2-3-4-2-2-1-3-4-2-1-1">
      <text:list-level-style-bullet text:bullet-char="•" text:level="1">
        <style:list-level-properties text:min-label-width="10mm"/>
      </text:list-level-style-bullet>
    </text:list-style>
    <text:list-style style:name="id1-3-2-2-3-4-2-2-1-3-4-2-1-2">
      <text:list-level-style-bullet text:bullet-char="•" text:level="1">
        <style:list-level-properties text:min-label-width="10mm"/>
      </text:list-level-style-bullet>
    </text:list-style>
    <text:list-style style:name="id1-3-2-2-3-4-2-2-1-3-5-2-1">
      <text:list-level-style-bullet text:bullet-char="•" text:level="1">
        <style:list-level-properties text:min-label-width="10mm"/>
      </text:list-level-style-bullet>
    </text:list-style>
    <text:list-style style:name="id1-3-2-2-3-4-2-2-1-3-5-2-1-1">
      <text:list-level-style-bullet text:bullet-char="•" text:level="1">
        <style:list-level-properties text:min-label-width="10mm"/>
      </text:list-level-style-bullet>
    </text:list-style>
    <text:list-style style:name="id1-3-2-2-3-4-2-2-1-3-6-2-1">
      <text:list-level-style-bullet text:bullet-char="•" text:level="1">
        <style:list-level-properties text:min-label-width="10mm"/>
      </text:list-level-style-bullet>
    </text:list-style>
    <text:list-style style:name="id1-3-2-2-3-4-2-2-1-3-6-2-1-1">
      <text:list-level-style-bullet text:bullet-char="•" text:level="1">
        <style:list-level-properties text:min-label-width="10mm"/>
      </text:list-level-style-bullet>
    </text:list-style>
  </office:automatic-styles>
  <office:body>
    <office:text>
      <text:p text:style-name="new_page_staatscourant"/>
      <text:p text:style-name="single-kop-titel">Strategisch Privacybeleid Gemeente Hoeksche Waa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Gemeente Hoeksche Waard werkt met (persoons)gegevens van inwon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Gemeente Hoeksche Waard is zich hiervan bewust en wil daarom met dit beleid aangeven hoe zij in algemene zin invulling geeft aan nationale en Europese wet- en regelgeving op het gebied van privacy, waaronder de Algemene Verordening Gegevensbescherming (hierna te noemen: AVG). </text:p>
              <text:p text:style-name="al"/>
              <text:p text:style-name="al">Het Strategisch Privacybeleid Gemeente Hoeksche Waard is de (strategische) kapstok voor het privacybeleid van gemeente Hoeksche Waard, waaraan aanvullende (tactische en operationele) regelingen zijn opgehangen, zoals regelingen voor het uitoefenen van AVG rechten en een protocol omtrent datalekken. Dit beleid vervangt het in 2021 vastgestelde “Privacybeleid Gemeente Hoeksche Waard”.</text:p>
              <text:p text:style-name="al"/>
              <text:p text:style-name="al">
              <text:span text:style-name="nadrukcur">Geldigheidsduur </text:span>
            </text:p>
              <text:p text:style-name="al">Dit beleid is vastgesteld door het college van B&amp;W als eindverantwoordelijke voor de gemeentelijke gegevensverwerking. Het beleid wordt in 2028 geëvalueerd en - waar nodig - aangepast. Daarnaast kan het college van B&amp;W tussentijds besluiten tot aanpassing (bijvoorbeeld bij grote organisatorische veranderingen en wetswijzigingen). Dit beleid is geldig totdat een nieuwe dan wel aangepaste versie van het privacybeleid door het college van B&amp;W is vastgesteld.</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privacybeleid uiteengezet. Dit beleid wordt op tactisch niveau aangevuld met onderwerp specifieke tactische beleidsregels die aanvullend zijn op dit strategisch beleid. </text:p>
                <text:p text:style-name="al"/>
                <text:p text:style-name="al">In het jaarlijks uit te brengen en nog te ontwikkelen gemeentelijk jaarplan (vastgesteld door de directie) worden deze tactische en operationele aspecten van de bescherming van persoonsgegevens verder uitgewerkt en geconcretiseerd. In dit jaarplan staan dan ook de acties en planning vermeld, om de praktijk in overeenstemming te brengen met datgene wat in het privacybeleid is opgenomen. </text:p>
                <text:p text:style-name="al"/>
                <text:p text:style-name="al">Hoofdstuk 3 beschrijft vervolgens hoe de taken en verantwoordelijkheden in de organisatie belegd zijn. </text:p>
                <text:p text:style-name="al"/>
              </text:section>
            </text:section>
            <text:section text:name="paragraaf_id1-3-2-2-1-4" text:style-name="paragraaf">
              <text:p text:style-name="paragraaf_kop"><text:span text:style-name="label"/> <text:span text:style-name="nr">1.2</text:span>  Definities</text:p>
              <text:section text:name="structuurtekst_id1-3-2-2-1-4-2" text:style-name="structuurtekst">
                <text:p text:style-name="al">De definities van artikel 4 van de AVG hebben in dit beleidsdocument dezelfde betekenis. Deze definities zijn opgenomen in de bijlage die aan dit beleid is toegevoegd (bijlage 1).</text:p>
                <text:p text:style-name="al"/>
              </text:section>
            </text:section>
            <text:section text:name="paragraaf_id1-3-2-2-1-5" text:style-name="paragraaf">
              <text:p text:style-name="paragraaf_kop"><text:span text:style-name="label"/> <text:span text:style-name="nr">1.3</text:span>  Reikwijdte</text:p>
              <text:section text:name="structuurtekst_id1-3-2-2-1-5-2" text:style-name="structuurtekst">
                <text:p text:style-name="al">Gemeente Hoeksche Waard verzamelt en gebruikt persoonsgegevens van inwoners, ondernemers, medewerkers, (keten)partners en andere natuurlijke personen (hierna te noemen: ‘betrokkenen’). </text:p>
                <text:p text:style-name="al"/>
                <text:p text:style-name="al">Het Strategisch Privacybeleid Gemeente Hoeksche Waard is van toepassing op alle verwerkingen van persoonsgegevens door of namens gemeente Hoeksche Waard, waaronder: </text:p>
                <text:list text:style-name="id1-3-2-2-1-5-2-4">
                  <text:list-item text:style-override="id1-3-2-2-1-5-2-4-1">
                    <text:number>1.</text:number>
                    <text:p text:style-name="al">De verwerking van persoonsgegevens binnen de bedrijfsprocessen van de gemeente; </text:p>
                  </text:list-item>
                  <text:list-item text:style-override="id1-3-2-2-1-5-2-4-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1-5-2-4-3">
                    <text:number>3.</text:number>
                    <text:p text:style-name="al">De gegevensuitwisseling met derde partijen zoals bij samenwerkingsverbanden of leveranciers. </text:p>
                  </text:list-item>
                </text:list>
                <text:p text:style-name="al">
                <text:span text:style-name="nadrukcur">Inachtneming bijzondere wettelijke voorschriften</text:span>
              </text:p>
                <text:p text:style-name="al">Op basis van het Strategisch Privacybeleid Gemeente Hoeksche Waard, geeft gemeente Hoeksche Waard uitvoering aan de AVG. Voor zover van toepassing, houdt gemeente Hoeksche Waard tevens rekening met bijzondere wettelijke voorschriften – met name privacy-relevante bepalingen in de Wet basisregistratie personen, Telecommunicatiewet, Participatiewet, Jeugdwet en Wet maatschappelijke ondersteuning enzovoort.</text:p>
                <text:p text:style-name="al"/>
              </text:section>
            </text:section>
            <text:section text:name="paragraaf_id1-3-2-2-1-6" text:style-name="paragraaf">
              <text:p text:style-name="paragraaf_kop"><text:span text:style-name="label"/> <text:span text:style-name="nr">1.4</text:span>  Doel </text:p>
              <text:section text:name="structuurtekst_id1-3-2-2-1-6-2" text:style-name="structuurtekst">
                <text:p text:style-name="al">Met dit privacybeleid geeft gemeente Hoeksche Waard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
                <text:p text:style-name="al">De verdere uitwerking van dit beleid is - waar relevant - vastgelegd in de operationele documenten binnen de gemeente, zoals handreikingen, concrete werkprocedures of werkafspraken/protocollen voor algemene onderwerpen zoals datalekken. </text:p>
                <text:p text:style-name="al"/>
                <text:p text:style-name="al">Naast dit door het college vastgestelde privacybeleid is een strategisch informatiebeveiligingsbeleid door haar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section>
            </text:section>
            <text:section text:name="paragraaf_id1-3-2-2-1-7" text:style-name="paragraaf">
              <text:p text:style-name="paragraaf_kop"><text:span text:style-name="label"/> <text:span text:style-name="nr">1.5</text:span>  Visie en ambitie</text:p>
              <text:section text:name="structuurtekst_id1-3-2-2-1-7-2" text:style-name="structuurtekst">
                <text:p text:style-name="al">In het Hoofdlijnenakkoord van de gemeenteraad 2022-2026 van gemeente Hoeksche Waard (“Samen doordacht doen”<text:note text:id="noot_id1-3-2-2-1-7-2-1-1" text:note-class="footnote"><text:note-citation text:label="1">1</text:note-citation><text:note-body><text:p text:style-name="noot.al"><text:a xlink:href="https://www.gemeentehw.nl/wp-content/uploads/2022/06/Ontwerp-brochure-hoofdlijnenakkoord.pdf" xlink:type="simple"><text:span text:style-name="nadrukondlijn">Ontwerp-brochure-hoofdlijnenakkoord.pdf (gemeentehw.nl)</text:span></text:a></text:p></text:note-body></text:note>) staat:</text:p>
                <text:p text:style-name="al"/>
                <text:section text:name="table_id1-3-2-2-1-7-2-3" text:style-name="table">
                  <text:p text:style-name="table_top"/>
                  <table:table table:style-name="tgroup">
                    <table:table-column table:style-name="id1-3-2-2-1-7-2-3-1-1"/>
                    <table:table-row table:style-name="row">
                      <table:table-cell table:style-name="cell_frame_all" table:number-rows-spanned="1" table:number-columns-spanned="1">
                        <text:p text:style-name="table_al">Om effectief en efficiënt te kunnen werken, moeten medewerkers beschikken over goede voorzieningen op het gebied van informatiemanagement. Dagelijks werken medewerkers van de gemeente met (persoons)gegevens van inwoners. Aandacht voor en investeren in informatiebeveiliging en privacybescherming is nodig om de gegevens van onze inwoners te beschermen en digitale dreigingen aan te kunnen.</text:p>
                      </table:table-cell>
                    </table:table-row>
                  </table:table>
                  <text:p text:style-name="table_bottom"/>
                </text:section>
                <text:p text:style-name="al"/>
                <text:p text:style-name="al">De komende jaren zet gemeente Hoeksche Waard in op het verhogen van de privacy bewustwording en verdere professionalisering van de privacy functie in de organisatie. Een goede privacy huishoud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gemeente. </text:p>
                <text:p text:style-name="al"/>
                <text:p text:style-name="al">Het voorgaande is nader uitgewerkt in de doorontwikkeling van de organisatie van gemeente Hoeksche Waard. Versterkt zet gemeente Hoeksche Waard in op alles dat met digitale veiligheid te maken heeft.</text:p>
                <text:p text:style-name="al"/>
              </text:section>
            </text:section>
            <text:section text:name="paragraaf_id1-3-2-2-1-8" text:style-name="paragraaf">
              <text:p text:style-name="paragraaf_kop"><text:span text:style-name="label"/> <text:span text:style-name="nr">1.6</text:span>  Raakvlakken en overlap met andere beleidsthema’s</text:p>
              <text:section text:name="structuurtekst_id1-3-2-2-1-8-2" text:style-name="structuurtekst">
                <text:p text:style-name="al">Het Strategisch Privacybeleid Gemeente Hoeksche Waard heeft raakvlakken met andere beleidsthema’s of vertoont hiermee overlap.</text:p>
                <text:p text:style-name="al"/>
                <text:p text:style-name="al">
                <text:span text:style-name="nadrukcur">Integriteit</text:span>
              </text:p>
                <text:p text:style-name="al">Privacybeleidsvoering is wettelijk gekoppeld aan de beginselen van behoorlijk bestuur en is daarmee ondersteunend aan het gemeentelijk integriteitsbeleid, zoals beschreven in de gedragscode Integriteit van Gemeente Hoeksche Waard.</text:p>
                <text:p text:style-name="al"/>
                <text:p text:style-name="al">
                <text:span text:style-name="nadrukcur">Kwaliteit</text:span>
              </text:p>
                <text:p text:style-name="al">Privacybeleid richt zich in belangrijke mate op het waarborgen van een kwalitatief goede administratieve organisatie. Een kwalitatief goede administratieve organisatie is randvoorwaardelijk voor klantgerichte en klantvriendelijke gemeentelijke taakuitoefening en goed werkgeverschap (‘de mens centraal’).</text:p>
                <text:p text:style-name="al"/>
                <text:p text:style-name="al">
                <text:span text:style-name="nadrukcur">Continuïteit- en risicomanagement</text:span>
              </text:p>
                <text:p text:style-name="al">Privacybeleid schept waarborgen op het gebied van continuïteit en risicomanagement, omdat privacybeleid afbreuk- en aansprakelijkheidsrisico’s tegengaat en voorkomt dat werkprocessen spaak lopen omdat de bijbehorende gegevensverwerkingen een schending van het recht op privacy inhouden (onrechtmatige overheidsdaad). </text:p>
                <text:p text:style-name="al"/>
                <text:p text:style-name="al">
                <text:span text:style-name="nadrukcur">Informatiebeveiliging</text:span>
              </text:p>
                <text:p text:style-name="al">Informatiebeveiliging en privacy zijn termen die vaak hand in hand gaan. Het zijn twee verschillende begrippen, echter met een gemeenschappelijk raakvlak. Informatiebeveiliging heeft een breder bereik dan de bescherming van (alleen) persoonsgegevens. Informatiebeveiliging draait om de bescherming van alle gevoelige informatie(systemen) tegen aantasting van integriteit, vertrouwelijkheid en beschikbaarheid. Een informatiebeveiligingsincident hoeft daarom niet altijd een datalek te betreffen. Dat is enkel het geval wanneer er persoonsgegevens betrokken zijn. </text:p>
                <text:p text:style-name="al"/>
                <text:p text:style-name="al">Een adequate informatiebeveiliging van persoonsgegevens is wettelijk verplicht voor gemeenten om te kunnen voldoen aan de AVG. Artikel 32 van de AVG schrijft voor dat: “Rekening houdend met de stand van de techniek, de uitvoeringskosten, alsook met de aard, de omvang, de context en de verwerkingsdoeleinden en de qua waarschijnlijkheid en ernst uiteenlopende risico's voor de rechten en vrijheden van personen, treffen de verwerkingsverantwoordelijke en de verwerker passende technische en organisatorische maatregelen om een op het risico afgestemd beveiligingsniveau te waarborgen”.</text:p>
                <text:p text:style-name="al"/>
                <text:p text:style-name="al">Informatiebeveiliging maakt daarmee een onderdeel uit van de AVG. De AVG laat de inschatting van risico’s en het bepalen van de benodigde maatregelen over aan de verwerkingsverantwoordelijke (de gemeente). Normenkaders als de Baseline Informatiebeveiliging Overheid (“BIO”) helpen de gemeente om de risico’s goed in te schatten en de benodigde maatregelen te treffen. In de praktijk betekent dit dat de Chief Information Security Officer (CISO), de Functionaris Gegevensbescherming (FG) en de Privacy officer(s) nauw samenwerken. Hoe de gemeente omgaat met informatiebeveiliging is beschreven in het informatiebeveiligingsbeleid van gemeente Hoeksche Waard. </text:p>
                <text:p text:style-name="al">Privacybeleid ondersteunt het informatiebeveiligingsbeleid door de nadrukkelijke aandacht voor het tegengaan van privacy incidenten die de beschikbaarheid, integriteit en vertrouwelijkheid aantasten van de gemeentelijke informatievoorzieningen en opgeslagen persoonsgegevens.</text:p>
                <text:p text:style-name="al"/>
                <text:p text:style-name="al">
                <text:span text:style-name="nadrukcur">Personeel en organisatie</text:span>
              </text:p>
                <text:p text:style-name="al">Het sturen op gekwalificeerd personeel, cultuur en een gekwalificeerde organisatie wordt uitgevoerd vanuit het HRM beleid.</text:p>
                <text:p text:style-name="al"/>
                <text:p text:style-name="al">
                <text:span text:style-name="nadrukcur">Communicatie</text:span>
              </text:p>
                <text:p text:style-name="al">Het sturen op doelgroepgerichte communicatie wordt gedaan vanuit het Communicatiebeleid Gemeente Hoeksche Waard.</text:p>
                <text:p text:style-name="al"/>
                <text:p text:style-name="al">
                <text:span text:style-name="nadrukcur">Inkoop</text:span>
              </text:p>
                <text:p text:style-name="al">Het inkoopbeleid betreft alle diensten en processen die de gemeente uitbesteedt of inkoopt, of waarbij wordt samengewerkt met derden. Hierbij worden eisen gesteld aan de waarborgen die de betreffende derde partij kan bieden. Deze dienen in lijn te zijn met de eisen aan privacywaarborgen die vanuit de gemeente gesteld worden.</text:p>
              </text:section>
            </text:section>
            <text:p text:style-name="hoofdstuk_bottom"/>
          </text:section>
          <text:section text:name="hoofdstuk_id1-3-2-2-2" text:style-name="hoofdstuk">
            <text:p text:style-name="hoofdstuk_kop"><text:span text:style-name="label"/> <text:span text:style-name="nr">2.</text:span>  Strategisch beleid </text:p>
            <text:section text:name="artikel_id1-3-2-2-2-2" text:style-name="artikel">
              <text:p text:style-name="artikel_kop_titel"><text:span text:style-name="artikel_kop_label"/> <text:span text:style-name="artikel_kop_nr">2.1</text:span> Principes voor de verwerking van persoonsgegevens</text:p>
              <text:p text:style-name="al">De AVG is gebaseerd op een aantal principes voor de verwerking van persoonsgegevens. Gemeente Hoeksche Waard onderschrijft deze principes en stelt zich ten doel persoonsgegevens slechts te verwerken in overeenstemming met deze principes.</text:p>
              <text:p text:style-name="al"/>
              <text:p text:style-name="al">
              <text:span text:style-name="nadrukcur">Rechtmatige grondslag </text:span>
            </text:p>
              <text:p text:style-name="al">Persoonsgegevens worden door gemeente Hoeksche Waard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p text:style-name="al">
              <text:span text:style-name="nadrukcur">Welbepaalde doeleinden </text:span>
            </text:p>
              <text:p text:style-name="al">Gemeente Hoeksche Waard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gemeente Hoeksche Waard alleen die persoonsgegevens verwerkt die noodzakelijk zijn om het doel te bereiken (ter zake dienend). </text:p>
              <text:p text:style-name="al"/>
              <text:p text:style-name="al">
              <text:span text:style-name="nadrukcur">Verdere verwerking </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Gemeente Hoeksche Waard voert, voordat de verwerking start, een toets uit om te bepalen of de gegevens voor andere doelen mogen worden gebruikt op grond van de wet- en regelgeving. </text:p>
              <text:p text:style-name="al"/>
              <text:p text:style-name="al">
              <text:span text:style-name="nadrukcur">Minimale gegevensverwerking </text:span>
            </text:p>
              <text:p text:style-name="al">Gegevens mogen alleen worden verwerkt als dit in verhouding staat tot het doel. Als het doel waarvoor persoonsgegevens worden verwerkt, zonder of met minder persoonsgegevens kan worden bereikt, dan kiest gemeente Hoeksche Waard bij voorkeur voor die mogelijkheid. Ook als het doel waarvoor persoonsgegevens worden verwerkt op een wijze kan worden verwezenlijkt die minder inbreuk maakt op de privacy van de betrokkene, dan kiest gemeente Hoeksche Waard bij voorkeur voor die mogelijkheid. </text:p>
              <text:p text:style-name="al"/>
              <text:p text:style-name="al">
              <text:span text:style-name="nadrukcur">Juiste en actuele gegevens </text:span>
            </text:p>
              <text:p text:style-name="al">Gemeente Hoeksche Waard zorgt ervoor dat alleen persoonsgegevens worden verwerkt die juist en actueel zijn gelet op het doel waarvoor zij verzamelt zijn of vervolgens worden verwerkt. Gemeente Hoeksche Waard neemt redelijke maatregelen om persoonsgegevens juist en actueel te houden, onjuiste persoonsgegevens te actualiseren, te rectificeren en/of te wissen. </text:p>
              <text:p text:style-name="al"/>
              <text:p text:style-name="al">
              <text:span text:style-name="nadrukcur">Bewaartermijnen</text:span>
            </text:p>
              <text:p text:style-name="al">Gemeente Hoeksche Waard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Gemeente Hoeksche Waard stelt de bewaartermijn vast op basis van noodzakelijkheid. Persoonsgegevens mogen dan niet langer worden bewaard dan noodzakelijk. Gemeente Hoeksche Waard bewaart gegevens alleen langer als deze geanonimiseerd worden, zodat directe of indirecte identificatie van een persoon niet meer mogelijk is. </text:p>
              <text:p text:style-name="al"/>
              <text:p text:style-name="al">
              <text:span text:style-name="nadrukcur">Integriteit en vertrouwelijkheid </text:span>
            </text:p>
              <text:p text:style-name="al">Gemeente Hoeksche Waard neemt passende technische en organisatorische maatregelen om de persoonsgegevens, met name bijzondere persoonsgegevens, te beschermen tegen misbruik en onrechtmatige of ongeautoriseerde verwerking. Gemeente Hoeksche Waard handelt hierbij in overeenstemming met haar informatiebeveiligingsbeleid. Het informatiebeveiligingsbeleid verplicht gemeente Hoeksche Waard om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cur">Privacy by Design en Privacy by Default </text:span>
            </text:p>
              <text:p text:style-name="al">Gemeente Hoeksche Waard houdt bij de ontwikkeling van nieuwe diensten, systemen of processen rekening met aspecten van privacy en gegevensbescherming om zo te komen tot een zo optimaal mogelijke bescherming van Persoonsgegevens. Dit uitgangspunt wordt Privacy by Design genoemd. Gemeente Hoeksche Waard draagt er zorg voor dat concrete maatregelen zoveel mogelijk doorgevoerd worden in het ontwerp. Daarbij neemt de gemeente Privacy by Default als uitgangspunt: de standaardinstellingen zijn altijd zo privacy-vriendelijk mogelijk. </text:p>
              <text:p text:style-name="al"/>
              <text:p text:style-name="al">
              <text:span text:style-name="nadrukcur">Toegang tot gegevens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gemeente Hoeksche Waard geldend beleid voor toegang tot gegevens, waaronder haar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cur">Inbreuk in verband met persoonsgegevens </text:span>
            </text:p>
              <text:p text:style-name="al">Bij toegang tot, verlies of wijziging van persoonsgegevens bij gemeente Hoeksche Waard, zonder dat dit de bedoeling is, kan sprake zijn van een datalek. Dat moet, afhankelijk van het risico, worden gemeld bij de toezichthouder (de Autoriteit Persoonsgegevens) en soms bij de getroffen betrokkenen. Gemeente Hoeksche Waard registreert datalekken, zet de bevindingen om in verbeterpunten en ziet toe op de opvolging hiervan. Nadere regels ten aanzien van het vaststellen, melden en afhandelen van datalekken zijn opgenomen in het Protocol Datalekken gemeente Hoeksche Waard. </text:p>
              <text:p text:style-name="al"/>
              <text:p text:style-name="al">
              <text:span text:style-name="nadrukcur">Samenwerking</text:span>
            </text:p>
              <text:p text:style-name="al">Gemeente Hoeksche Waard schakelt soms derden in om persoonsgegevens in opdracht van haar te verwerken. Deze derden worden verwerkers genoemd. Ook een verwerker moet zich houden aan de privacyregelgeving en aan het Strategisch Privacybeleid van Gemeente Hoeksche Waard. De AVG verplicht gemeenten tot het maken van contractuele afspraken met verwerkers, zogenaamde verwerkersovereenkomsten.</text:p>
              <text:p text:style-name="al"/>
              <text:p text:style-name="al">
              <text:span text:style-name="nadrukcur">Samenwerkingsverbanden</text:span>
            </text:p>
              <text:p text:style-name="al">Verder kan het voorkomen dat gemeente Hoeksche Waard samenwerkt met andere organisaties om een taak van algemeen belang uit te voeren. In die gevallen kan sprake zijn van meerdere verwerkersverantwoordelijken (gezamenlijk of individueel). De gemeente maakt met bedoelde organisaties afspraken over de wijze waarop persoonsgegevens worden verwerkt. Deze organisaties waarborgen een beschermingsniveau dat gelijk is aan dat van de gemeente. </text:p>
              <text:p text:style-name="al"/>
              <text:p text:style-name="al">
              <text:span text:style-name="nadrukcur">Doorgifte buiten de EER </text:span>
            </text:p>
              <text:p text:style-name="al">Doorgifte van persoonsgegevens aan landen buiten de Europese Economische Ruimte (EER) of een internationale organisatie, vindt alleen plaats in overeenstemming met de relevante bepalingen in toepasselijke wet- en regelgeving en dit privacybeleid. </text:p>
              <text:p text:style-name="al"/>
              <text:p text:style-name="al">
              <text:span text:style-name="nadrukcur">Transparantie </text:span>
            </text:p>
              <text:p text:style-name="al">Gemeente Hoeksche Waard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gemeente Hoeksche Waard van deze informatieplicht af. </text:p>
              <text:p text:style-name="al"/>
              <text:p text:style-name="al">
              <text:span text:style-name="nadrukcur">Rechten van betrokkenen </text:span>
            </text:p>
              <text:p text:style-name="al">Iedereen heeft het recht om te vernemen welke persoonsgegevens gemeente Hoeksche Waard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Nadere regels ten aanzien van de rechten van betrokkenen zijn opgenomen in het Protocol afhandelen verzoek om inzage Gemeente Hoeksche Waard.</text:p>
              <text:p text:style-name="al"/>
              <text:p text:style-name="al">
              <text:span text:style-name="nadrukcur">Geschillenbeslechting </text:span>
            </text:p>
              <text:p text:style-name="al">Indien de betrokkene van mening is dat gemeente Hoeksche Waard niet op een juiste wijze met zijn persoonsgegevens is omgegaan, kan hij een klacht indienen volgens de van toepassing zijnde Klachtenregeling gemeente Hoeksche Waard. Ook is hierin geregeld wat de mogelijkheden voor betrokkene zijn wanneer hij niet tevreden is over de afhandeling van zijn klacht door gemeente Hoeksche Waard. De betrokkene heeft ook het recht een klacht in te dienen bij de Autoriteit Persoonsgegevens, met betrekking tot de naleving van wet- en regelgeving op het gebied van de bescherming van persoonsgegevens. </text:p>
              <text:p text:style-name="al"/>
              <text:p text:style-name="al">
              <text:span text:style-name="nadrukcur">Verantwoording </text:span>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Gemeente Hoeksche Waard stelt voldoende middelen ter beschikking aan de FG om het toezicht adequaat uit te kunnen voeren. </text:p>
              <text:p text:style-name="al"/>
              <text:p text:style-name="al">
              <text:span text:style-name="nadrukcur">Verwerkingsregister </text:span>
            </text:p>
              <text:p text:style-name="al">Gemeente Hoeksche Waard beschikt over een verwerkingsregister, waarin alle verwerkingen van persoonsgegevens gedocumenteerd zijn en inzichtelijk zijn gemaakt. </text:p>
              <text:p text:style-name="al"/>
              <text:p text:style-name="al">
              <text:span text:style-name="nadrukcur">Gegevenseffectbeoordeling</text:span>
              <text:span text:style-name="nadrukcur"> (DPIA) </text:span>
            </text:p>
              <text:p text:style-name="al">Als een verwerking mogelijk een hoog risico inhoudt voor de betrokkene, moet gemeente Hoeksche Waard een beoordeling uitvoeren van het effect van een verwerking van persoonsgegevens. Gemeente Hoeksche Waard voert in dat geval een gegevenseffectbeoordeling (ook wel ‘Data Protection Impact Assessment’ of ‘DPIA’ genoemd). Als uit de gegevenseffectbeoordeling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text:note text:id="noot_id1-3-2-2-2-2-61-1" text:note-class="footnote"><text:note-citation text:label="2">2</text:note-citation><text:note-body><text:p text:style-name="noot.al"><text:a xlink:href="https://autoriteitpersoonsgegevens.nl/nl/zelf-doen/voorafgaande-raadpleging" xlink:type="simple"><text:span text:style-name="nadrukondlijn">https://autoriteitpersoonsgegevens.nl/nl/zelf-doen/voorafgaande-raadpleging</text:span></text:a></text:p></text:note-body></text:note> genoemd.</text:p>
              <text:p text:style-name="al"/>
              <text:p text:style-name="al">
              <text:span text:style-name="nadrukcur">Functionaris gegevensbescherming (FG) </text:span>
            </text:p>
              <text:p text:style-name="al">Gemeente Hoeksche Waard is een overheidsinstantie die structureel en op grote schaal persoonsgegevens verwerkt, waaronder bijzondere persoonsgegevens. Gemeente Hoeksche Waard is daarom verplicht een FG aan te stellen. De FG is de onafhankelijke interne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text:p>
              <text:p text:style-name="al"/>
              <text:p text:style-name="al">
              <text:span text:style-name="nadrukcur">PDCA Cyclus </text:span>
            </text:p>
              <text:p text:style-name="al">Gemeente Hoeksche Waard streeft ernaar om rondom de verwerking van persoonsgegevens in control te zijn en daarover op professionele wijze verantwoording af te leggen. In control betekent in dit verband dat gemeente Hoeksche Waard weet welke maatregelen genomen zijn ten aanzien van de verwerking van persoonsgegevens, dat er een planning is van de maatregelen die nog niet genomen zijn en dat dit geheel verankerd is in een Plan-Do-Check-Act-cyclus. </text:p>
              <text:p text:style-name="al"/>
              <text:p text:style-name="al">Daarnaast gebruikt gemeente Hoeksche Waard de Privacy Baseline van het Centrum Informatiebeveiliging en Privacybescherming (CIP)<text:note text:id="noot_id1-3-2-2-2-2-69-1" text:note-class="footnote"><text:note-citation text:label="3">3</text:note-citation><text:note-body><text:p text:style-name="noot.al"><text:a xlink:href="https://www.cip-overheid.nl/productcategorieen-en-workshops/producten?product=Privacy-baseline" xlink:type="simple"><text:span text:style-name="nadrukondlijn">Producten/diensten - cip-overheid</text:span></text:a> </text:p></text:note-body></text:note> als het beoordelingskader voor het waarborgen van privacy compliance binnen de gemeente. De Privacy Baseline is een normenkader dat door de gemeente gebruikt wordt voor het duiden van privacy risico’s en de daarbij behorende beheersmaatregelen binnen de gemeente. </text:p>
              <text:p text:style-name="al"/>
              <text:p text:style-name="al">
              <text:span text:style-name="nadrukcur">Bewustwording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section>
            <text:p text:style-name="hoofdstuk_bottom"/>
          </text:section>
          <text:section text:name="hoofdstuk_id1-3-2-2-3" text:style-name="hoofdstuk">
            <text:p text:style-name="hoofdstuk_kop"><text:span text:style-name="label"/> <text:span text:style-name="nr">3.</text:span>  Organisatie, rollen en verantwoordelijkheden</text:p>
            <text:section text:name="paragraaf_id1-3-2-2-3-2" text:style-name="paragraaf">
              <text:p text:style-name="paragraaf_kop"><text:span text:style-name="label"/> <text:span text:style-name="nr">3.1</text:span>  Three Lines </text:p>
              <text:section text:name="structuurtekst_id1-3-2-2-3-2-2" text:style-name="structuurtekst">
                <text:p text:style-name="al">In dit hoofdstuk wordt uiteengezet welke rollen en verantwoordelijkheden met betrekking tot de verwerking van persoonsgegevens op welke plaats belegd zijn binnen de organisatie. De methodiek sluit aan bij het in de bedrijfsvoering bekende ‘Three Lines model’ (ook wel bekend als ‘Three Lines’).</text:p>
                <text:p text:style-name="al"/>
                <text:p text:style-name="al">
                <draw:frame><draw:text-box><text:section text:name="plaatje_id1-3-2-2-3-2-2-3-1" text:style-name="plaatje">
                  <text:p text:style-name="illustratie_id1-3-2-2-3-2-2-3-1-1"><draw:frame draw:style-name="illustratie_id1-3-2-2-3-2-2-3-1-1" text:anchor-type="paragraph" svg:width="150mm" svg:height="91.5mm"><draw:image xlink:href="Pictures/NewBitmapImageie4e89126-56d7-445e-94c2-e5f48f63819f.png" xlink:type="simple"/></draw:frame></text:p>
                </text:section></draw:text-box></draw:frame>
              </text:p>
                <text:p text:style-name="al"/>
                <text:p text:style-name="al">Three Lines biedt een overkoepelende visie en strategie hoe de bescherming van persoonsgegevens effectief belegd wordt binnen de organisatie. Daartoe bevat het een beschrijving van de taken en verantwoordelijkheden van het college van B&amp;W, het managementteam (directie en teammanagers) en medewerkers, de Functionaris voor de Gegevensbescherming (FG), de Privacy Officer en de CISO (zie afbeelding hieronder). </text:p>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esponsible/feitelijk verantwoordelijk</text:p>
                      </table:table-cell>
                      <table:table-cell table:style-name="cell_frame_all" table:number-rows-spanned="1" table:number-columns-spanned="1">
                        <text:list text:style-name="id1-3-2-2-3-2-2-7-1-4-2-3-1">
                          <text:list-item text:style-override="id1-3-2-2-3-2-2-7-1-4-2-3-1-1">
                            <text:number>•</text:number>
                            <text:p text:style-name="table_al">Directie en teammanagers</text:p>
                          </text:list-item>
                          <text:list-item text:style-override="id1-3-2-2-3-2-2-7-1-4-2-3-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ccountable/eindverantwoordelijk</text:p>
                      </table:table-cell>
                      <table:table-cell table:style-name="cell_frame_all" table:number-rows-spanned="1" table:number-columns-spanned="1">
                        <text:list text:style-name="id1-3-2-2-3-2-2-7-1-4-3-3-1">
                          <text:list-item text:style-override="id1-3-2-2-3-2-2-7-1-4-3-3-1-1">
                            <text:number>•</text:number>
                            <text:p text:style-name="table_al">Het College van B&amp;W</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nsulted/adviserend</text:p>
                      </table:table-cell>
                      <table:table-cell table:style-name="cell_frame_all" table:number-rows-spanned="1" table:number-columns-spanned="1">
                        <text:list text:style-name="id1-3-2-2-3-2-2-7-1-4-4-3-1">
                          <text:list-item text:style-override="id1-3-2-2-3-2-2-7-1-4-4-3-1-1">
                            <text:number>•</text:number>
                            <text:p text:style-name="table_al">Privacy officer</text:p>
                          </text:list-item>
                          <text:list-item text:style-override="id1-3-2-2-3-2-2-7-1-4-4-3-1-2">
                            <text:number>•</text:number>
                            <text:p text:style-name="table_al">CISO</text:p>
                          </text:list-item>
                          <text:list-item text:style-override="id1-3-2-2-3-2-2-7-1-4-4-3-1-3">
                            <text:number>•</text:number>
                            <text:p text:style-name="table_al">Functionaris Gegevensbescherming (FG)</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formed/geïnformeerd </text:p>
                      </table:table-cell>
                      <table:table-cell table:style-name="cell_frame_all" table:number-rows-spanned="1" table:number-columns-spanned="1">
                        <text:list text:style-name="id1-3-2-2-3-2-2-7-1-4-5-3-1">
                          <text:list-item text:style-override="id1-3-2-2-3-2-2-7-1-4-5-3-1-1">
                            <text:number>•</text:number>
                            <text:p text:style-name="table_al">Gemeenteraad </text:p>
                          </text:list-item>
                          <text:list-item text:style-override="id1-3-2-2-3-2-2-7-1-4-5-3-1-2">
                            <text:number>•</text:number>
                            <text:p text:style-name="table_al">FG</text:p>
                          </text:list-item>
                          <text:list-item text:style-override="id1-3-2-2-3-2-2-7-1-4-5-3-1-3">
                            <text:number>•</text:number>
                            <text:p text:style-name="table_al">Belanghebbenden(n)/Betrokkene(n) </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Rollen en verantwoordelijkheden</text:p>
              <text:section text:name="structuurtekst_id1-3-2-2-3-3-2" text:style-name="structuurtekst">
                <text:p text:style-name="al">
                <text:span text:style-name="nadrukcur">College van B&amp;W</text:span>
              </text:p>
                <text:p text:style-name="al">Het College van B&amp;W van gemeente Hoeksche Waard is eindverantwoordelijk voor de naleving van privacywetgeving.</text:p>
                <text:p text:style-name="al"/>
                <text:p text:style-name="al">Het College heeft de volgende rollen en verantwoordelijkheden: </text:p>
                <text:list text:style-name="id1-3-2-2-3-3-2-5">
                  <text:list-item text:style-override="id1-3-2-2-3-3-2-5-1">
                    <text:number>-</text:number>
                    <text:p text:style-name="al">Eindverantwoordelijk voor de naleving van de privacywetgeving binnen gemeente Hoeksche Waard; </text:p>
                  </text:list-item>
                  <text:list-item text:style-override="id1-3-2-2-3-3-2-5-2">
                    <text:number>-</text:number>
                    <text:p text:style-name="al">Stelt het privacybeleid vast; </text:p>
                  </text:list-item>
                  <text:list-item text:style-override="id1-3-2-2-3-3-2-5-3">
                    <text:number>-</text:number>
                    <text:p text:style-name="al">Geeft sturing aan privacy beleidsvoering en legt rekenschap af over privacy beleidsvoering aan de FG; </text:p>
                  </text:list-item>
                  <text:list-item text:style-override="id1-3-2-2-3-3-2-5-4">
                    <text:number>-</text:number>
                    <text:p text:style-name="al">Evalueert de toepassing en werking van het privacybeleid op basis van de rapportage van de FG; </text:p>
                  </text:list-item>
                  <text:list-item text:style-override="id1-3-2-2-3-3-2-5-5">
                    <text:number>-</text:number>
                    <text:p text:style-name="al">Bevordert duurzame privacycultuur. </text:p>
                  </text:list-item>
                </text:list>
                <text:p text:style-name="al">
                <text:span text:style-name="nadrukcur">Directeuren en teammanagers</text:span>
              </text:p>
                <text:p text:style-name="al">De directeuren en teammanagers zijn eindverantwoordelijk voor de naleving van de privacywetgeving binnen het team, alsmede voor de uitvoering van het privacybeleid. </text:p>
                <text:p text:style-name="al"/>
                <text:p text:style-name="al">De directeuren en teammanagers hebben de volgende rollen en verantwoordelijkheden: </text:p>
                <text:list text:style-name="id1-3-2-2-3-3-2-10">
                  <text:list-item text:style-override="id1-3-2-2-3-3-2-10-1">
                    <text:number>-</text:number>
                    <text:p text:style-name="al">Eindverantwoordelijk voor de naleving van de privacywetgeving binnen het (de) eigen team(s); </text:p>
                  </text:list-item>
                  <text:list-item text:style-override="id1-3-2-2-3-3-2-10-2">
                    <text:number>-</text:number>
                    <text:p text:style-name="al">Verantwoordelijk voor implementatie en uitvoering van het privacybeleid binnen het (de) eigen team(s); </text:p>
                  </text:list-item>
                  <text:list-item text:style-override="id1-3-2-2-3-3-2-10-3">
                    <text:number>-</text:number>
                    <text:p text:style-name="al">Informeert de FG op welke manier het (de) eigen team(s) compliant is aan de privacywetgeving; </text:p>
                  </text:list-item>
                  <text:list-item text:style-override="id1-3-2-2-3-3-2-10-4">
                    <text:number>-</text:number>
                    <text:p text:style-name="al">Verantwoordelijk voor (laten) volgen van trainingen door medewerkers binnen het (de) eigen team(s); </text:p>
                  </text:list-item>
                  <text:list-item text:style-override="id1-3-2-2-3-3-2-10-5">
                    <text:number>-</text:number>
                    <text:p text:style-name="al">Verantwoordelijk voor registreren van de gegevensverwerkingen in het verwerkingsregister voor zover dit betrekking heeft op het (de) eigen team(s); </text:p>
                  </text:list-item>
                  <text:list-item text:style-override="id1-3-2-2-3-3-2-10-6">
                    <text:number>-</text:number>
                    <text:p text:style-name="al">Verantwoordelijk voor autorisatie en intrekken van de autorisatie van medewerkers die persoonsgegevens verwerken; </text:p>
                  </text:list-item>
                  <text:list-item text:style-override="id1-3-2-2-3-3-2-10-7">
                    <text:number>-</text:number>
                    <text:p text:style-name="al">Bevordert duurzame privacycultuur; </text:p>
                  </text:list-item>
                  <text:list-item text:style-override="id1-3-2-2-3-3-2-10-8">
                    <text:number>-</text:number>
                    <text:p text:style-name="al">Betrekt een Privacy officer en/of de FG in een vroeg stadium bij nieuwe of gewijzigde verwerkingen van persoonsgegevens. </text:p>
                  </text:list-item>
                </text:list>
                <text:p text:style-name="al">
                <text:span text:style-name="nadrukcur">Functionaris Gegevensbescherming (FG)</text:span>
              </text:p>
                <text:p text:style-name="al">Op basis van de AVG is het aanstellen van een Functionaris voor Gegevensbescherming (FG) verplicht voor gemeente Hoeksche Waard. De FG is verantwoordelijk voor het toezicht op de naleving van de AVG conform artikel 37-39 AVG. De FG heeft een onafhankelijke adviserende en toezichthoudende positie in de organisatie. </text:p>
                <text:p text:style-name="al"/>
                <text:p text:style-name="al">De FG heeft de volgende rollen en verantwoordelijkheden: </text:p>
                <text:list text:style-name="id1-3-2-2-3-3-2-15">
                  <text:list-item text:style-override="id1-3-2-2-3-3-2-15-1">
                    <text:number>-</text:number>
                    <text:p text:style-name="al">Interne toezichthouder op de naleving van de AVG namens de Autoriteit Persoonsgegevens; </text:p>
                  </text:list-item>
                  <text:list-item text:style-override="id1-3-2-2-3-3-2-15-2">
                    <text:number>-</text:number>
                    <text:p text:style-name="al">Monitort veranderingen in wetgeving en stelt de impact van deze wijzigingen vast en adviseert de organisatie bij de implementatie hiervan; </text:p>
                  </text:list-item>
                  <text:list-item text:style-override="id1-3-2-2-3-3-2-15-3">
                    <text:number>-</text:number>
                    <text:p text:style-name="al">Neemt de leiding bij het interpreteren van (nieuwe) wetgeving op het gebied van privacy en gegevensbescherming; </text:p>
                  </text:list-item>
                  <text:list-item text:style-override="id1-3-2-2-3-3-2-15-4">
                    <text:number>-</text:number>
                    <text:p text:style-name="al">Draagt privacybeleid actief uit binnen de gehele gemeente en bevordert een cultuur van duurzame gegevensbescherming; </text:p>
                  </text:list-item>
                  <text:list-item text:style-override="id1-3-2-2-3-3-2-15-5">
                    <text:number>-</text:number>
                    <text:p text:style-name="al">Adviseert verwerkingsverantwoordelijken bij privacyklachten en verzoeken van betrokkenen (ombudsfunctie); </text:p>
                  </text:list-item>
                  <text:list-item text:style-override="id1-3-2-2-3-3-2-15-6">
                    <text:number>-</text:number>
                    <text:p text:style-name="al">Adviseert verwerkingsverantwoordelijken ten aanzien van het mitigeren van privacy risico’s, bijvoorbeeld bij het uitvoeren van DPIA’s en hoog-risico dossiers; </text:p>
                  </text:list-item>
                  <text:list-item text:style-override="id1-3-2-2-3-3-2-15-7">
                    <text:number>-</text:number>
                    <text:p text:style-name="al">Adviseert de verwerkingsverantwoordelijke bij datalekken (volgens de meldprocedure); </text:p>
                  </text:list-item>
                  <text:list-item text:style-override="id1-3-2-2-3-3-2-15-8">
                    <text:number>-</text:number>
                    <text:p text:style-name="al">Beheert het centrale verwerkingsregister; </text:p>
                  </text:list-item>
                  <text:list-item text:style-override="id1-3-2-2-3-3-2-15-9">
                    <text:number>-</text:number>
                    <text:p text:style-name="al">Beschikt over controle- en monitoringbevoegdheden (het recht om interne onderzoeken te laten uitvoeren met toegang tot informatie); </text:p>
                  </text:list-item>
                  <text:list-item text:style-override="id1-3-2-2-3-3-2-15-10">
                    <text:number>-</text:number>
                    <text:p text:style-name="al">Rapporteert aan het College van B&amp;W. </text:p>
                  </text:list-item>
                </text:list>
                <text:p text:style-name="al">
                <text:span text:style-name="nadrukcur">Privacy Officer</text:span>
              </text:p>
                <text:p text:style-name="al">De Privacy Officer is het eerste aanspreekpunt voor gemeente Hoeksche Waard rondom privacygerelateerde vraagstukken, en heeft een monitorende en ondersteunende functie rondom het naleven en uitvoeren van het privacybeleid. </text:p>
                <text:p text:style-name="al"/>
                <text:p text:style-name="al">De Privacy Officer heeft de volgende rollen en verantwoordelijkheden: </text:p>
                <text:list text:style-name="id1-3-2-2-3-3-2-20">
                  <text:list-item text:style-override="id1-3-2-2-3-3-2-20-1">
                    <text:number>-</text:number>
                    <text:p text:style-name="al">Adviseert en faciliteert de verwerkingsverantwoordelijken ten aanzien van het naleven en de uitvoering van het privacybeleid; </text:p>
                  </text:list-item>
                  <text:list-item text:style-override="id1-3-2-2-3-3-2-20-2">
                    <text:number>-</text:number>
                    <text:p text:style-name="al">Opstellen privacybeleid en modellen, formats en standaard-overeenkomsten, waaronder o.a. de verwerkersovereenkomst en de overeenkomst voor uitwisseling van persoonsgegevens; </text:p>
                  </text:list-item>
                  <text:list-item text:style-override="id1-3-2-2-3-3-2-20-3">
                    <text:number>-</text:number>
                    <text:p text:style-name="al">Monitort en ondersteunt verwerkingsverantwoordelijken bij toepassing, opvolging en uitvoering van het privacybeleid; </text:p>
                  </text:list-item>
                  <text:list-item text:style-override="id1-3-2-2-3-3-2-20-4">
                    <text:number>-</text:number>
                    <text:p text:style-name="al">Monitort en ondersteunt het (laten) registreren van verwerkingen in het verwerkingsregister door de verwerkingsverantwoordelijke en het (laten) registreren van relevante wijzigingen; </text:p>
                  </text:list-item>
                  <text:list-item text:style-override="id1-3-2-2-3-3-2-20-5">
                    <text:number>-</text:number>
                    <text:p text:style-name="al">Adviseert de verwerkingsverantwoordelijke bij het uitvoeren van gegevenseffectbeoordeling (GEB) en de daaruit voortvloeiende risico’s alsmede de organisatorische en technische maatregelen om deze te mitigeren; </text:p>
                  </text:list-item>
                  <text:list-item text:style-override="id1-3-2-2-3-3-2-20-6">
                    <text:number>-</text:number>
                    <text:p text:style-name="al">Adviseert over de bepalingen in verwerkersovereenkomsten en faciliteert bij het opstellen, aanpassen en uitonderhandelen daarvan; </text:p>
                  </text:list-item>
                  <text:list-item text:style-override="id1-3-2-2-3-3-2-20-7">
                    <text:number>-</text:number>
                    <text:p text:style-name="al">Adviseert over mechanismen voor internationale uitwisseling van persoonsgegevens naar landen buiten de EU/EER; </text:p>
                  </text:list-item>
                  <text:list-item text:style-override="id1-3-2-2-3-3-2-20-8">
                    <text:number>-</text:number>
                    <text:p text:style-name="al">Adviseert over privacy-gerelateerde bepalingen in overeenkomsten met derden waarbij persoonsgegevens worden uitgewisseld; </text:p>
                  </text:list-item>
                  <text:list-item text:style-override="id1-3-2-2-3-3-2-20-9">
                    <text:number>-</text:number>
                    <text:p text:style-name="al">Adviseert over de verwerkingsgrondslag (en adviseert, indien van toepassing, over de informed consent); </text:p>
                  </text:list-item>
                  <text:list-item text:style-override="id1-3-2-2-3-3-2-20-10">
                    <text:number>-</text:number>
                    <text:p text:style-name="al">Ontwikkelt de bewustmakingsprogramma’s- en privacytrainingen voor medewerkers, organiseert deze en voert deze trainingen uit; </text:p>
                  </text:list-item>
                  <text:list-item text:style-override="id1-3-2-2-3-3-2-20-11">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3-3-2-20-12">
                    <text:number>-</text:number>
                    <text:p text:style-name="al">Ondersteunt en faciliteert verwerkingsverantwoordelijke bij het afhandelen van datalekken (volgens de meldprocedure). </text:p>
                  </text:list-item>
                </text:list>
              </text:section>
            </text:section>
            <text:section text:name="paragraaf_id1-3-2-2-3-4" text:style-name="paragraaf">
              <text:p text:style-name="paragraaf_kop"><text:span text:style-name="label"/> <text:span text:style-name="nr">3.3</text:span>  Andere rollen en verantwoordelijkheden</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list text:style-name="id1-3-2-2-3-4-2-2-1-3-2-2-1">
                          <text:list-item text:style-override="id1-3-2-2-3-4-2-2-1-3-2-2-1-1">
                            <text:number>•</text:number>
                            <text:p text:style-name="table_al">Ondersteunen van Privacy officer ten aanzien van privacyvraagstukken en adviseren over privacy-gerelateerde bepalingen in overeenkomsten;</text:p>
                          </text:list-item>
                          <text:list-item text:style-override="id1-3-2-2-3-4-2-2-1-3-2-2-1-2">
                            <text:number>•</text:number>
                            <text:p text:style-name="table_al">Coördinerende rol bij het behandelen van AVG verzoeken. </text:p>
                          </text:list-item>
                        </text:list>
                      </table:table-cell>
                    </table:table-row>
                    <table:table-row table:style-name="row">
                      <table:table-cell table:style-name="cell_frame_all" table:number-rows-spanned="1" table:number-columns-spanned="1">
                        <text:p text:style-name="table_al">CISO </text:p>
                      </table:table-cell>
                      <table:table-cell table:style-name="cell_frame_all" table:number-rows-spanned="1" table:number-columns-spanned="1">
                        <text:list text:style-name="id1-3-2-2-3-4-2-2-1-3-3-2-1">
                          <text:list-item text:style-override="id1-3-2-2-3-4-2-2-1-3-3-2-1-1">
                            <text:number>•</text:number>
                            <text:p text:style-name="table_al">Toepassing en implementatie van technische en organisatorische maatregelen in het kader van de bescherming van persoonsgegevens;</text:p>
                          </text:list-item>
                          <text:list-item text:style-override="id1-3-2-2-3-4-2-2-1-3-3-2-1-2">
                            <text:number>•</text:number>
                            <text:p text:style-name="table_al">Adviseren van de organisatie bij datalekken (volgens de meldprocedure);</text:p>
                          </text:list-item>
                          <text:list-item text:style-override="id1-3-2-2-3-4-2-2-1-3-3-2-1-3">
                            <text:number>•</text:number>
                            <text:p text:style-name="table_al">Tijdig melden van Informatiebeveiligingsincidenten bij PO/FG als er mogelijk sprake is van betrokkenheid van persoonsgegevens bij het incident. </text:p>
                          </text:list-item>
                        </text:list>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list text:style-name="id1-3-2-2-3-4-2-2-1-3-4-2-1">
                          <text:list-item text:style-override="id1-3-2-2-3-4-2-2-1-3-4-2-1-1">
                            <text:number>•</text:number>
                            <text:p text:style-name="table_al">In alle gevallen waarbij communicatie (intern en extern) een rol speelt worden medewerkers van communicatie betrokken;</text:p>
                          </text:list-item>
                          <text:list-item text:style-override="id1-3-2-2-3-4-2-2-1-3-4-2-1-2">
                            <text:number>•</text:number>
                            <text:p text:style-name="table_al">Adviseren van de organisatie over de communicatie bij datalekken (volgens de meldprocedure). </text:p>
                          </text:list-item>
                        </text:list>
                      </table:table-cell>
                    </table:table-row>
                    <table:table-row table:style-name="row">
                      <table:table-cell table:style-name="cell_frame_all" table:number-rows-spanned="1" table:number-columns-spanned="1">
                        <text:p text:style-name="table_al">Concern control </text:p>
                      </table:table-cell>
                      <table:table-cell table:style-name="cell_frame_all" table:number-rows-spanned="1" table:number-columns-spanned="1">
                        <text:list text:style-name="id1-3-2-2-3-4-2-2-1-3-5-2-1">
                          <text:list-item text:style-override="id1-3-2-2-3-4-2-2-1-3-5-2-1-1">
                            <text:number>•</text:number>
                            <text:p text:style-name="table_al">Toetst het goed en betrouwbaar functioneren van de gehele interne organisatie. </text:p>
                          </text:list-item>
                        </text:list>
                      </table:table-cell>
                    </table:table-row>
                    <table:table-row table:style-name="row">
                      <table:table-cell table:style-name="cell_frame_all" table:number-rows-spanned="1" table:number-columns-spanned="1">
                        <text:p text:style-name="table_al">Informatiemanagement </text:p>
                      </table:table-cell>
                      <table:table-cell table:style-name="cell_frame_all" table:number-rows-spanned="1" table:number-columns-spanned="1">
                        <text:list text:style-name="id1-3-2-2-3-4-2-2-1-3-6-2-1">
                          <text:list-item text:style-override="id1-3-2-2-3-4-2-2-1-3-6-2-1-1">
                            <text:number>•</text:number>
                            <text:p text:style-name="table_al">Inrichten van de informatievoorziening (de beoordeling van welke functionaliteit en welke data in op welke wijze / in welk systeem verwerkt kan / moet worden). </text:p>
                          </text:list-item>
                        </text:list>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uit artikel 4 AVG</text:p>
          <text:p text:style-name="al"/>
          <text:p text:style-name="al">
          <text:span text:style-name="nadrukvet">persoonsgegevens:</text:span>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p text:style-name="al">
          <text:span text:style-name="nadrukvet">verwerking</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
          <text:p text:style-name="al">
          <text:span text:style-name="nadrukvet">beperken van de verwerking</text:span>: het markeren van opgeslagen persoonsgegevens met als doel de verwerking ervan in de toekomst te beperken;</text:p>
          <text:p text:style-name="al"/>
          <text:p text:style-name="al">
          <text:span text:style-name="nadrukvet">profilering</text:span>: 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text:p>
          <text:p text:style-name="al"/>
          <text:p text:style-name="al">
          <text:span text:style-name="nadrukvet">pseudonimisering</text:span>: 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text:p>
          <text:p text:style-name="al"/>
          <text:p text:style-name="al">
          <text:span text:style-name="nadrukvet">bestand</text:span>: elk gestructureerd geheel van persoonsgegevens die volgens bepaalde criteria toegankelijk zijn, ongeacht of dit geheel gecentraliseerd of gedecentraliseerd is dan wel op functionele of geografische gronden is verspreid;</text:p>
          <text:p text:style-name="al"/>
          <text:p text:style-name="al">
          <text:span text:style-name="nadrukvet">verwerkingsverantwoordelijke</text:span>: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text:p>
          <text:p text:style-name="al"/>
          <text:p text:style-name="al">
          <text:span text:style-name="nadrukvet">verwerker</text:span>: een natuurlijke persoon of rechtspersoon, een overheidsinstantie, een dienst of een ander orgaan die/dat ten behoeve van de verwerkingsverantwoordelijke persoonsgegevens verwerkt;</text:p>
          <text:p text:style-name="al"/>
          <text:p text:style-name="al">
          <text:span text:style-name="nadrukvet">ontvanger</text:span>: 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text:p>
          <text:p text:style-name="al"/>
          <text:p text:style-name="al">
          <text:span text:style-name="nadrukvet">derde</text:span>: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text:p>
          <text:p text:style-name="al"/>
          <text:p text:style-name="al">
          <text:span text:style-name="nadrukvet">toestemming </text:span>van de betrokkene: elke vrije, specifieke, geïnformeerde en ondubbelzinnige wilsuiting waarmee de betrokkene door middel van een verklaring of een ondubbelzinnige actieve handeling hem betreffende verwerking van persoonsgegevens aanvaardt;</text:p>
          <text:p text:style-name="al"/>
          <text:p text:style-name="al">
          <text:span text:style-name="nadrukvet">inbreuk in verband met persoonsgegevens</text:span>: een inbreuk op de beveiliging die per ongeluk of op onrechtmatige wijze leidt tot de vernietiging, het verlies, de wijziging of de ongeoorloofde verstrekking van of de ongeoorloofde toegang tot doorgezonden, opgeslagen of anderszins verwerkte gegevens;</text:p>
          <text:p text:style-name="al"/>
          <text:p text:style-name="al">
          <text:span text:style-name="nadrukvet">genetische</text:span>
          <text:span text:style-name="nadrukvet"> gegevens</text:span>: persoonsgegevens die verband houden met de overgeërfde of verworven genetische kenmerken van een natuurlijke persoon die unieke informatie verschaffen over de fysiologie of de gezondheid van die natuurlijke persoon en die met name voortkomen uit een analyse van een biologisch monster van die natuurlijke persoon;</text:p>
          <text:p text:style-name="al"/>
          <text:p text:style-name="al">
          <text:span text:style-name="nadrukvet">biometrische gegevens</text:span>: persoonsgegevens die het resultaat zijn van een specifieke technische verwerking met betrekking tot de fysieke, fysiologische of gedragsgerelateerde kenmerken van een natuurlijke persoon op grond waarvan eenduidige identificatie van die natuurlijke persoon mogelijk is of wordt bevestigd, zoals gezichtsafbeeldingen of vingerafdrukgegevens;</text:p>
          <text:p text:style-name="al"/>
          <text:p text:style-name="al">
          <text:span text:style-name="nadrukvet">gegevens over gezondheid</text:span>: persoonsgegevens die verband houden met de fysieke of mentale gezondheid van een natuurlijke persoon, waaronder gegevens over verleende gezondheidsdiensten waarmee informatie over zijn gezondheidstoestand wordt gegeven;</text:p>
          <text:p text:style-name="al"/>
          <text:p text:style-name="al">
          <text:span text:style-name="nadrukvet">hoofdvestiging</text:span>: a) met betrekking tot een verwerkingsverantwoordelijke die vestigingen heeft in meer dan één lidstaat, de plaats waar zijn centrale administratie in de Unie is gelegen, tenzij de beslissingen over de doelstellingen van en de middelen voor de verwerking van persoonsgegevens worden genomen in een andere vestiging van de verwerkingsverantwoordelijke die zich eveneens in de Unie bevindt, en die tevens gemachtigd is die beslissingen uit te voeren, in welk geval de vestiging waar die beslissingen worden genomen als de hoofdvestiging wordt beschouwd; b) met betrekking tot een verwerker die vestigingen in meer dan één lidstaat heeft, de plaats waar zijn centrale administratie in de Unie is gelegen of, wanneer de verwerker geen centrale administratie in de Unie heeft, de vestiging van de verwerker in de Unie waar de voornaamste verwerkingsactiviteiten in het kader van de activiteiten van een vestiging van de verwerker plaatsvinden, voor zover op de verwerker krachtens deze verordening specifieke verplichtingen rusten;</text:p>
          <text:p text:style-name="al"/>
          <text:p text:style-name="al">
          <text:span text:style-name="nadrukvet">vertegenwoordiger</text:span>: een in de Unie gevestigde natuurlijke persoon of rechtspersoon die uit hoofde van artikel 27 schriftelijk door de verwerkingsverantwoordelijke of de verwerker is aangewezen om de verwerkingsverantwoordelijke of de verwerker te vertegenwoordigen in verband met hun respectieve verplichtingen krachtens deze verordening;</text:p>
          <text:p text:style-name="al"/>
          <text:p text:style-name="al">
          <text:span text:style-name="nadrukvet">onderneming</text:span>: een natuurlijke persoon of rechtspersoon die een economische activiteit uitoefent, ongeacht de rechtsvorm ervan, met inbegrip van maatschappen en persoonsvennootschappen of verenigingen die regelmatig een economische activiteit uitoefenen;</text:p>
          <text:p text:style-name="al"/>
          <text:p text:style-name="al">
          <text:span text:style-name="nadrukvet">concern</text:span>: een onderneming die zeggenschap uitoefent en de ondernemingen waarover die zeggenschap wordt uitgeoefend;</text:p>
          <text:p text:style-name="al"/>
          <text:p text:style-name="al">
          <text:span text:style-name="nadrukvet">bindende bedrijfsvoorschriften</text:span>: beleid inzake de bescherming van persoonsgegevens dat een op het grondgebied van een lidstaat gevestigde verwerkingsverantwoordelijke of verwerker voert met betrekking tot de doorgifte of reeksen van doorgiften van persoonsgegevens aan een verwerkingsverantwoordelijke of verwerker in een of meer derde landen binnen een concern of een groepering van ondernemingen die gezamenlijk een economische activiteit uitoefenen;</text:p>
          <text:p text:style-name="al"/>
          <text:p text:style-name="al">
          <text:span text:style-name="nadrukvet">toezichthoudende autoriteit</text:span>: een door een lidstaat ingevolge artikel 51 ingestelde onafhankelijke overheidsinstantie;</text:p>
          <text:p text:style-name="al"/>
          <text:p text:style-name="al">
          <text:span text:style-name="nadrukvet">betrokken toezichthoudende autoriteit</text:span>: een toezichthoudende autoriteit die betrokken is bij de verwerking van persoonsgegevens omdat: a) de verwerkingsverantwoordelijke of de verwerker op het grondgebied van de lidstaat van die toezichthoudende autoriteit is gevestigd; b) de betrokkenen die in de lidstaat van die toezichthoudende autoriteit verblijven, door de verwerking wezenlijke gevolgen ondervinden of waarschijnlijk zullen ondervinden; of c) bij die toezichthoudende autoriteit een klacht is ingediend;</text:p>
          <text:p text:style-name="al"/>
          <text:p text:style-name="al">
          <text:span text:style-name="nadrukvet">grensoverschrijdende verwerking</text:span>: a) verwerking van persoonsgegevens in het kader van de activiteiten van vestigingen in meer dan één lidstaat van een verwerkingsverantwoordelijke of een verwerker in de Unie die in meer dan één lidstaat is gevestigd; of b) verwerking van persoonsgegevens in het kader van de activiteiten van één vestiging van een verwerkingsverantwoordelijke of van een verwerker in de Unie, waardoor in meer dan één lidstaat betrokkenen wezenlijke gevolgen ondervinden of waarschijnlijk zullen ondervinden;</text:p>
          <text:p text:style-name="al"/>
          <text:p text:style-name="al">
          <text:span text:style-name="nadrukvet">relevant en gemotiveerd bezwaar</text:span>: een bezwaar tegen een ontwerpbesluit over het bestaan van een inbreuk op deze verordening of over de vraag of de voorgenomen maatregel met betrekking tot de verwerkingsverantwoordelijke of de verwerker strookt met deze verordening, waarin duidelijk de omvang wordt aangetoond van de risico's die het ontwerpbesluit inhoudt voor de grondrechten en de fundamentele vrijheden van betrokkenen en, indien van toepassing, voor het vrije verkeer van persoonsgegevens binnen de Unie;</text:p>
          <text:p text:style-name="al"/>
          <text:p text:style-name="al">
          <text:span text:style-name="nadrukvet">dienst van de informatiemaatschappij</text:span>: een dienst als gedefinieerd in artikel 1, lid 1, punt b), van Richtlijn (EU) 2015/1535 van het Europees Parlement en de Raad (19);</text:p>
          <text:p text:style-name="al"/>
          <text:p text:style-name="al">
          <text:span text:style-name="nadrukvet">internationale organisatie</text:span>: een organisatie en de daaronder vallende internationaalpubliekrechtelijke organen of andere organen die zijn opgericht bij of op grond van een overeenkomst tussen twee of meer l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1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Onbekend</meta:user-defined>
    <meta:user-defined meta:name="DCTERMS.alternative">Strategisch Privacybeleid Gemeente Hoeksche Waard</meta:user-defined>
    <dc:language>nl</dc:language>
    <meta:user-defined meta:name="OVERHEIDop.locatietype/OVERHEIDop.gebiedsmarkering">Gemeente</meta:user-defined>
    <meta:user-defined meta:name="DC.title">Strategisch Privacybeleid Gemeente Hoeksche Waard</meta:user-defined>
    <meta:user-defined meta:name="DCTERMS.W3CDTF/DCTERMS.available">2025-03-26</meta:user-defined>
    <meta:user-defined meta:name="DCTERMS.W3CDTF/OVERHEIDop.jaargang">2025</meta:user-defined>
    <meta:user-defined meta:name="OVERHEIDop.publicationIssue">129181</meta:user-defined>
    <meta:user-defined meta:name="OVERHEIDop.betreftRegeling">CVDR737182_1</meta:user-defined>
    <meta:user-defined meta:name="xs:date/OVERHEIDop.startdatum">2025-03-27</meta:user-defined>
    <meta:user-defined meta:name="OVERHEIDop.GmbID/DC.identifier">gmb-2025-129181</meta:user-defined>
    <meta:user-defined meta:name="OVERHEIDop.versieInformatie"/>
  </office:meta>
</office:document-meta>
</file>