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2 middenspanning kabels en het verwijderen van 2 middenspanning kabels voor een verzwaring aansluiting in de buurt van Zeppelinstraat 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74596 in de buurt van Zeppelinstraat 8, 2652 XB, Berkel en Rodenrijs. </text:p>
            <text:p text:style-name="common-al">Het aanleggen van 2 middenspanning kabels en het verwijderen van 2 middenspanning kabels voor een verzwaring aansluiting. (verleend en verzonden 13-03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917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7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7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4596 </meta:user-defined>
    <dc:language>nl</dc:language>
    <meta:user-defined meta:name="OVERHEIDop.locatietype/OVERHEIDop.gebiedsmarkering">Adres</meta:user-defined>
    <meta:user-defined meta:name="DC.title">Toestemming voor het aanleggen van 2 middenspanning kabels en het verwijderen van 2 middenspanning kabels voor een verzwaring aansluiting in de buurt van Zeppelinstraat 8 te Berkel en Rodenrijs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177</meta:user-defined>
    <meta:user-defined meta:name="OVERHEIDop.GmbID/DC.identifier">gmb-2025-129177</meta:user-defined>
    <meta:user-defined meta:name="OVERHEIDop.versieInformatie"/>
  </office:meta>
</office:document-meta>
</file>