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kapschuur, Verzoeklocatie 2025032200061, Wilminkweg t.h.v. nr. 4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2 maart 2025 hebben wij een aanvraag ontvangen voor het vervangen van een kapschuur op de locatie Wilminkweg t.h.v. nr. 49. De aanvraag is geregistreerd onder zaaknummer 0153Z20250324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17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7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7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40002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vangen van een kapschuur, Verzoeklocatie 2025032200061, Wilminkweg t.h.v. nr. 49</meta:user-defined>
    <meta:user-defined meta:name="DCTERMS.W3CDTF/DCTERMS.available">2025-04-02</meta:user-defined>
    <meta:user-defined meta:name="DCTERMS.W3CDTF/OVERHEIDop.jaargang">2025</meta:user-defined>
    <meta:user-defined meta:name="OVERHEIDop.publicationIssue">129175</meta:user-defined>
    <meta:user-defined meta:name="OVERHEIDop.GmbID/DC.identifier">gmb-2025-129175</meta:user-defined>
    <meta:user-defined meta:name="OVERHEIDop.versieInformatie"/>
  </office:meta>
</office:document-meta>
</file>