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organiseren van het evenement 80 jaar vrijheid Dalen, weiland tussen Hoofdstraat en Kymmelskampen en plein voor de Dorpskerk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06576</text:p>
            <text:p text:style-name="common-al">
            <text:span text:style-name="nadrukvet">Ontvangen op:</text:span> 19-03-2025</text:p>
            <text:p text:style-name="common-al">
            <text:span text:style-name="nadrukvet">Locatie:</text:span> [DLN00M00675] Dalen M 675, 810, 677, 70, 71 en 1470 en [DLN00C07369] Dalen C 7369 en 7370 </text:p>
            <text:p text:style-name="common-al">
            <text:span text:style-name="nadrukvet">Projectomschrijving:</text:span> het organiseren van het evenement 80 jaar vrijheid Dal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9173</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173</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173</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Z2025-006576</meta:user-defined>
    <meta:user-defined meta:name="DCTERMS.abstract">het organiseren van het evenement 80 jaar vrijheid Da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organiseren van het evenement 80 jaar vrijheid Dalen, weiland tussen Hoofdstraat en Kymmelskampen en plein voor de Dorpskerk te Dalen</meta:user-defined>
    <meta:user-defined meta:name="DCTERMS.W3CDTF/DCTERMS.available">2025-03-26</meta:user-defined>
    <meta:user-defined meta:name="DCTERMS.W3CDTF/OVERHEIDop.jaargang">2025</meta:user-defined>
    <meta:user-defined meta:name="OVERHEIDop.publicationIssue">129173</meta:user-defined>
    <meta:user-defined meta:name="OVERHEIDop.GmbID/DC.identifier">gmb-2025-129173</meta:user-defined>
    <meta:user-defined meta:name="OVERHEIDop.versieInformatie"/>
  </office:meta>
</office:document-meta>
</file>