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99769) evenementen terrein Pr Bernhardlaan Voorburg voor een vlooienmarkt Carma 2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vlooienmarkt Carma 21 april 2025</text:p>
            <text:p text:style-name="common-al">
            <text:span text:style-name="nadrukvet">Datum bekendmaking besluit: </text:span>2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1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099769) evenementen terrein Pr Bernhardlaan Voorburg voor een vlooienmarkt Carma 21 april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72</meta:user-defined>
    <meta:user-defined meta:name="OVERHEIDop.GmbID/DC.identifier">gmb-2025-129172</meta:user-defined>
    <meta:user-defined meta:name="OVERHEIDop.versieInformatie"/>
  </office:meta>
</office:document-meta>
</file>