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eerwerk diverse optie woningen Esch Woningen te Borne,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meerwerk diverse optie woningen Esch Woningen te Borne op locatie Ingetekende geometrie. De aanvraag is geregistreerd onder zaaknummer Z2025-0000018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91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meerwerk diverse optie woningen Esch Woningen te Borne, Ingetekende geometrie</meta:user-defined>
    <meta:user-defined meta:name="DCTERMS.W3CDTF/DCTERMS.available">2025-04-02</meta:user-defined>
    <meta:user-defined meta:name="DCTERMS.W3CDTF/OVERHEIDop.jaargang">2025</meta:user-defined>
    <meta:user-defined meta:name="OVERHEIDop.publicationIssue">129170</meta:user-defined>
    <meta:user-defined meta:name="OVERHEIDop.GmbID/DC.identifier">gmb-2025-129170</meta:user-defined>
    <meta:user-defined meta:name="OVERHEIDop.versieInformatie"/>
  </office:meta>
</office:document-meta>
</file>