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ecreatievaartuig Ter Leedepad ter hoogte van lichtmast 6</text:p>
      <text:section text:name="zakelijke-mededeling_id1-3-2" text:style-name="zakelijke-mededeling">
        <text:section text:name="zakelijke-mededeling-tekst_id1-3-2-1" text:style-name="zakelijke-mededeling-tekst">
          <text:section text:name="tekst_id1-3-2-1-1" text:style-name="tekst">
            <text:p text:style-name="common-al">Tijdens een controle op 5 juni 2024 omstreeks 10:35 uur heeft een gemeentelijk toezichthouder van het bedrijfsonderdeel Handhavingsorganisatie van de Dienst Stadsbeheer, op de genoemde locatie, geconstateerd dat er een blauw recreatievaartuig buiten de door de burgemeester en wethouders aangewezen kaden ligt, welke niet is vastgemaakt aan een daartoe bestemd middel, en zonder geldig en juist vignet in de Haagse binnenwateren ligt. Dit is in strijd met artikel 4, tweede lid en artikel 26, eerste lid, onderdeel f en i, van de verordening op de Binnenwateren voor de gemeente Den Haag. Wij verzoeken de eigenaar van het recreatievaartuig de overtreding, binnen twee weken vanaf de datum van deze publicatie, te beëindigen. Indien het recreatievaartuig na de publicatietermijn wederom wordt geconstateerd buiten de aangewezen kaden, zonder duidelijk zichtbaar geldig en juist vignet,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SBHAPV@denhaag.nl.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common-al">
            <text:span text:style-name="nadrukvet">Ons kenmerk</text:span>: VTH2025-19478</text:p>
            <text:p text:style-name="common-al">
            
          </text:p>
            <text:p text:style-name="common-al">
            <text:span text:style-name="nadrukvet">Locaties(s)</text:span>
          </text:p>
            <text:p text:style-name="last-al">Ter Leedepad thv lichtmast 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16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6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6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19478</meta:user-defined>
    <dc:language>nl</dc:language>
    <meta:user-defined meta:name="OVERHEIDop.locatietype/OVERHEIDop.gebiedsmarkering">Punt</meta:user-defined>
    <meta:user-defined meta:name="DC.title">Publicatie recreatievaartuig Ter Leedepad ter hoogte van lichtmast 6</meta:user-defined>
    <meta:user-defined meta:name="DCTERMS.W3CDTF/DCTERMS.available">2025-03-26</meta:user-defined>
    <meta:user-defined meta:name="DCTERMS.W3CDTF/OVERHEIDop.jaargang">2025</meta:user-defined>
    <meta:user-defined meta:name="OVERHEIDop.publicationIssue">129168</meta:user-defined>
    <meta:user-defined meta:name="OVERHEIDop.GmbID/DC.identifier">gmb-2025-129168</meta:user-defined>
    <meta:user-defined meta:name="OVERHEIDop.versieInformatie"/>
  </office:meta>
</office:document-meta>
</file>