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 Binnenweg 1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Nieuwe Binnenweg 146, 3015 BG, splitsen van het pand in 4 appartementen aan Nieuwe Binnenweg 146 te Rotterdam (aanvraagdatum 18-03-2025, dossiernummer OMV.25.03.00235). </text:p>
            <text:p text:style-name="common-al">
            <text:span text:style-name="nadrukvet">Informatie aangevraagde vergunningen. 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9167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167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Nieuwe Binnenweg 146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167</meta:user-defined>
    <meta:user-defined meta:name="OVERHEIDop.GmbID/DC.identifier">gmb-2025-129167</meta:user-defined>
    <meta:user-defined meta:name="OVERHEIDop.versieInformatie"/>
  </office:meta>
</office:document-meta>
</file>