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aterleidingen voor huisaansluitingen in de buurt van Tobias Asserlaan 20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74557 in de buurt van Tobias Asserlaan 201, 2662SB, Bergschenhoek. </text:p>
            <text:p text:style-name="common-al">Het aanleggen van waterleidingen voor huisaansluitingen (verleend en verzonden 11-03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916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6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6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4557 </meta:user-defined>
    <dc:language>nl</dc:language>
    <meta:user-defined meta:name="OVERHEIDop.locatietype/OVERHEIDop.gebiedsmarkering">Adres</meta:user-defined>
    <meta:user-defined meta:name="DC.title">Toestemming voor het aanleggen van waterleidingen voor huisaansluitingen in de buurt van Tobias Asserlaan 201 te Bergschenhoe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163</meta:user-defined>
    <meta:user-defined meta:name="OVERHEIDop.GmbID/DC.identifier">gmb-2025-129163</meta:user-defined>
    <meta:user-defined meta:name="OVERHEIDop.versieInformatie"/>
  </office:meta>
</office:document-meta>
</file>