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Plaatsen uitbouw aan de woning, Laan van Zwethof 6 2381 DK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5-041037</text:p>
            <text:p text:style-name="common-al">
            <text:span text:style-name="nadrukvet">Ingekomen:</text:span> 21-03-2025</text:p>
            <text:p text:style-name="common-al">
            <text:span text:style-name="nadrukvet">Locatie:</text:span> Laan van Zwethof 6 2381DK Zoeterwoude</text:p>
            <text:p text:style-name="common-al">
            <text:span text:style-name="nadrukvet">Projectomschrijving:</text:span> Laan van Zwethof 6: Plaatsen uitbouw aan de woning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bekijken door een afspraak te maken bij het Omgevingsloket in het gemeentehuis. Stuur voor de inzage svp een mail naar omgevingsloket@zoeterwoude.nl en vermeld hierbij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2915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15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15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-041037</meta:user-defined>
    <meta:user-defined meta:name="DCTERMS.abstract">Laan van Zwethof 6: Plaatsen uitbouw a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: Plaatsen uitbouw aan de woning, Laan van Zwethof 6 2381 DK Zoeterwoude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159</meta:user-defined>
    <meta:user-defined meta:name="OVERHEIDop.GmbID/DC.identifier">gmb-2025-129159</meta:user-defined>
    <meta:user-defined meta:name="OVERHEIDop.versieInformatie"/>
  </office:meta>
</office:document-meta>
</file>