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lstraat 4 110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Tuilstraat 4 1107PE Amsterdam</text:p>
            <text:p text:style-name="common-al">Datum ontvangst: 15-03-2025</text:p>
            <text:p text:style-name="common-al">Zaaknummer: Z2025-011590</text:p>
            <text:p text:style-name="common-al">DSO-nummer: 20250315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0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lstraat 4 1107P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56</meta:user-defined>
    <meta:user-defined meta:name="OVERHEIDop.GmbID/DC.identifier">gmb-2025-129156</meta:user-defined>
    <meta:user-defined meta:name="OVERHEIDop.versieInformatie"/>
  </office:meta>
</office:document-meta>
</file>