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nton Smeerdijkgaarde 4, 1241AT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5 een Sloopmelding ontvangen voor de locatie Anton Smeerdijkgaarde 4, 1241AT Kortenhoef. De melding is geregistreerd onder zaaknummer Z2025-0000038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1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86</meta:user-defined>
    <meta:user-defined meta:name="DCTERMS.abstract">Betreft: Melding op locatie Anton Smeerdijkgaarde 4, 1241AT Kortenhoef </meta:user-defined>
    <dc:language>nl</dc:language>
    <meta:user-defined meta:name="OVERHEIDop.locatietype/OVERHEIDop.gebiedsmarkering">Vlak</meta:user-defined>
    <meta:user-defined meta:name="DC.title">Kennisgeving ontvangst melding, Anton Smeerdijkgaarde 4, 1241AT Kortenhoe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55</meta:user-defined>
    <meta:user-defined meta:name="OVERHEIDop.GmbID/DC.identifier">gmb-2025-129155</meta:user-defined>
    <meta:user-defined meta:name="OVERHEIDop.versieInformatie"/>
  </office:meta>
</office:document-meta>
</file>