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raamkozijn in de zijgevel ,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raamkozijn in de zijgevel  aan Laan van Dick Laan 74, 2101P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maart 2025. De gemeente Heemstede neemt daarover tot en met 9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1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Betreft: Aanvraag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plaatsen raamkozijn in de zijgevel ,  Laan van Dick Laan 74, 2101PP Heemstede</meta:user-defined>
    <meta:user-defined meta:name="DCTERMS.W3CDTF/DCTERMS.available">2025-03-26</meta:user-defined>
    <meta:user-defined meta:name="DCTERMS.W3CDTF/OVERHEIDop.jaargang">2025</meta:user-defined>
    <meta:user-defined meta:name="OVERHEIDop.publicationIssue">129153</meta:user-defined>
    <meta:user-defined meta:name="OVERHEIDop.GmbID/DC.identifier">gmb-2025-129153</meta:user-defined>
    <meta:user-defined meta:name="OVERHEIDop.versieInformatie"/>
  </office:meta>
</office:document-meta>
</file>