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raamkozijnen (voorzijde) aan Nieuwe Haagdijk 22A 4811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raamkozijnen (voorzijde) aan Nieuwe Haagdijk 22A 4811TD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6-02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5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1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98</meta:user-defined>
    <meta:user-defined meta:name="DCTERMS.abstract">het vervangen van de raamkozijnen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raamkozijnen (voorzijde) aan Nieuwe Haagdijk 22A 4811TD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49</meta:user-defined>
    <meta:user-defined meta:name="OVERHEIDop.GmbID/DC.identifier">gmb-2025-129149</meta:user-defined>
    <meta:user-defined meta:name="OVERHEIDop.versieInformatie"/>
  </office:meta>
</office:document-meta>
</file>