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099772) evenementen terrein Pr Bernhardlaan Voorburg voor een vlooienmarkt Carma 20 jul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en vlooienmarkt Carma 20 juli 2025</text:p>
            <text:p text:style-name="common-al">
            <text:span text:style-name="nadrukvet">Datum bekendmaking besluit: </text:span>24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14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00002099772) evenementen terrein Pr Bernhardlaan Voorburg voor een vlooienmarkt Carma 20 juli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48</meta:user-defined>
    <meta:user-defined meta:name="OVERHEIDop.GmbID/DC.identifier">gmb-2025-129148</meta:user-defined>
    <meta:user-defined meta:name="OVERHEIDop.versieInformatie"/>
  </office:meta>
</office:document-meta>
</file>