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waterleidingen voor huisaansluitingen in de buurt van Grazia Deleddapad 1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74552 in de buurt van Grazia Deleddapad 1, 2662LW, Bergschenhoek. </text:p>
            <text:p text:style-name="common-al">Het aanleggen van waterleidingen voor huisaansluitingen (verleend en verzonden 11-03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2914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14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14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4552 </meta:user-defined>
    <dc:language>nl</dc:language>
    <meta:user-defined meta:name="OVERHEIDop.locatietype/OVERHEIDop.gebiedsmarkering">Adres</meta:user-defined>
    <meta:user-defined meta:name="DC.title">Toestemming voor het aanleggen van waterleidingen voor huisaansluitingen in de buurt van Grazia Deleddapad 1 te Bergschenhoek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146</meta:user-defined>
    <meta:user-defined meta:name="OVERHEIDop.GmbID/DC.identifier">gmb-2025-129146</meta:user-defined>
    <meta:user-defined meta:name="OVERHEIDop.versieInformatie"/>
  </office:meta>
</office:document-meta>
</file>