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ALLEMAWEI 8 TE 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Kennisgeving Besluit Maatwerkvoorschriften</text:span>
          </text:p>
            <text:p text:style-name="common-al">Verleend aan: Doetie's geiten.</text:p>
            <text:p text:style-name="common-al">Betreft: het opstellen van maatwerkvoorschriften.</text:p>
            <text:p text:style-name="common-al">Locatie: Allemawei 8, Aldwâld, gemeente Noardeast-Fryslân.</text:p>
            <text:p text:style-name="common-al">Het college van B&amp;W heeft besloten de maatwerkvoorschriften op te stellen onder kenmerk </text:p>
            <text:p text:style-name="common-al">2024-FUMO-0096200.</text:p>
            <text:p text:style-name="common-al">Belanghebbenden kunnen tegen het maatwerkbesluit binnen zes weken na de verzenddatum van het besluit bezwaar maken bij het college van burgemeester en wethouders van de gemeente</text:p>
            <text:p text:style-name="common-al">Noardeast-Fryslân.</text:p>
            <text:p text:style-name="common-al">Voor inlichtingen of het indienen van mondelinge zienswijzen neemt u contact op met de FUMO, </text:p>
            <text:p text:style-name="common-al">e-mail <text:a xlink:href="mailto:vsa@fumo.nl" xlink:type="simple">vsa@fumo.nl</text:a> of tel. 0566-75 03 00. Bezoekadres: J.W. de Visserwei 10, 9001 ZE Grou.</text:p>
            <text:p text:style-name="common-al">De beschikking ligt ter inzage: </text:p>
            <text:p text:style-name="common-al">- bij de FUMO, elke werkdag van 9.00 tot 16.00 uur (vooraf contact opnemen);</text:p>
            <text:p text:style-name="common-al">- in het gemeentehuis te Dokkum (vooraf contact opnemen).</text:p>
            <text:p text:style-name="common-al">Bezwaarschriften moeten bevatten: naam en adres, het kenmerk van het betreffende besluit, motivering, datum en ondertekening.</text:p>
            <text:p text:style-name="last-al">Bezwaarschriften kunt u sturen naar: Gemeente Noardeast-Fryslân, Postbus 1, 9100 AA Dokk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1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FUMO-0096200</meta:user-defined>
    <dc:language>nl</dc:language>
    <meta:user-defined meta:name="OVERHEIDop.locatietype/OVERHEIDop.gebiedsmarkering">Adres</meta:user-defined>
    <meta:user-defined meta:name="DC.title">KENNISGEVING BESLUIT MAATWERKVOORSCHRIFTEN ALLEMAWEI 8 TE  ALDWÂ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136</meta:user-defined>
    <meta:user-defined meta:name="OVERHEIDop.GmbID/DC.identifier">gmb-2025-129136</meta:user-defined>
    <meta:user-defined meta:name="OVERHEIDop.versieInformatie"/>
  </office:meta>
</office:document-meta>
</file>