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weg 9, 8383 EC Nijensl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plaatsen dakkapel en wijzigen dakpan kleur, Hoofdweg 9, 8383 EC Nijensleek (aanvraagdatum 20-03-2025, zaaknummer 2025-00656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2912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2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2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6567</meta:user-defined>
    <dc:language>nl</dc:language>
    <meta:user-defined meta:name="OVERHEIDop.locatietype/OVERHEIDop.gebiedsmarkering">Punt</meta:user-defined>
    <meta:user-defined meta:name="DC.title">Aangevraagde omgevingsvergunning Hoofdweg 9, 8383 EC Nijensleek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129</meta:user-defined>
    <meta:user-defined meta:name="OVERHEIDop.GmbID/DC.identifier">gmb-2025-129129</meta:user-defined>
    <meta:user-defined meta:name="OVERHEIDop.versieInformatie"/>
  </office:meta>
</office:document-meta>
</file>