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5-00006040. </text:p>
                <text:p text:style-name="al">DSO nummer: 2025021400349 en 2025021400350</text:p>
                <text:p text:style-name="al">Zaaknummer gemeente Heusden 1942660.</text:p>
              </text:list-item>
              <text:list-item text:style-override="id1-3-2-1-1-4-2">
                <text:number>2.</text:number>
                <text:p text:style-name="al">Soort melding: Melding Omgevingswet</text:p>
              </text:list-item>
              <text:list-item text:style-override="id1-3-2-1-1-4-3">
                <text:number>3.</text:number>
                <text:p text:style-name="al">Datum afgehandeld: 13-03-2025</text:p>
              </text:list-item>
              <text:list-item text:style-override="id1-3-2-1-1-4-4">
                <text:number>4.</text:number>
                <text:p text:style-name="al">Omschrijving: Melding op basis van de Omgevingswet, voor de locatie Tuinbouwweg 1 te Haarsteeg. De melding bestaat uit: kleine en middelgrote stookinstallatie voor standaard brandstoffen (minder dan 50MW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Meer informatie </text:span>
          </text:p>
            <text:p text:style-name="last-al">Als u vragen heeft, dan kunt u contact opnemen met de behandelaar Y. Lukkenaar van de Omgevingsdienst Midden- en West-Brabant via info@omwb.nl. Vermeld dan altijd ons kenmerk en het zaaknummer: Z2025-0000604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1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omgevingswe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126</meta:user-defined>
    <meta:user-defined meta:name="OVERHEIDop.GmbID/DC.identifier">gmb-2025-129126</meta:user-defined>
    <meta:user-defined meta:name="OVERHEIDop.versieInformatie"/>
  </office:meta>
</office:document-meta>
</file>