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Sneekermeer 37, 2729P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-03-2025 een besluit verzonden op de aanvraag met zaaknummer 2025-017578 voor het plaatsen van een dakkapel op het voordakvlak op locatie Sneekermeer 37, 2729PG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12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2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2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7578</meta:user-defined>
    <meta:user-defined meta:name="DCTERMS.abstract">het plaatsen van een dakkapel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, Sneekermeer 37, 2729PG Zoetermeer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125</meta:user-defined>
    <meta:user-defined meta:name="OVERHEIDop.GmbID/DC.identifier">gmb-2025-129125</meta:user-defined>
    <meta:user-defined meta:name="OVERHEIDop.versieInformatie"/>
  </office:meta>
</office:document-meta>
</file>