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route vanaf het Fletcher Hotel aan de Nieuwstraat naar de Bibliotheek aan de Stromarkt te Deventer  (64665-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de Gemeente Deventer voor een ontheffing straatartiest op 2 mei 2025 van 19.10 uur tot 19.30 uur voor een route vanaf het Fletcher Hotel aan de Nieuwstraat naar de Openbare bibliotheek aan de Stromarkt te Deventer .</text:p>
            <text:p text:style-name="common-al">Inzage en het maken van bezwaar is mogelijk binnen zes weken na de datum van verzending van het besluit. Het besluit is verzonden op 24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4665-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912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2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2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straatartiest, route vanaf het Fletcher Hotel aan de Nieuwstraat naar de Bibliotheek aan de Stromarkt te Deventer  (64665-2025)</meta:user-defined>
    <meta:user-defined meta:name="DCTERMS.W3CDTF/DCTERMS.available">2025-03-26</meta:user-defined>
    <meta:user-defined meta:name="DCTERMS.W3CDTF/OVERHEIDop.jaargang">2025</meta:user-defined>
    <meta:user-defined meta:name="OVERHEIDop.publicationIssue">129122</meta:user-defined>
    <meta:user-defined meta:name="OVERHEIDop.GmbID/DC.identifier">gmb-2025-129122</meta:user-defined>
    <meta:user-defined meta:name="OVERHEIDop.versieInformatie"/>
  </office:meta>
</office:document-meta>
</file>