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gunning voor het verlengen van het sluitingsuur – CC De Bombardon in Heythuysen, Verlenging van het sluitingsuur in de nacht van 1 op 2 februari 2025 </text:p>
      <text:section text:name="zakelijke-mededeling_id1-3-2" text:style-name="zakelijke-mededeling">
        <text:section text:name="zakelijke-mededeling-tekst_id1-3-2-1" text:style-name="zakelijke-mededeling-tekst">
          <text:section text:name="tekst_id1-3-2-1-1" text:style-name="tekst">
            <text:p text:style-name="common-al">- CC De Bombardon in Heythuysen:</text:p>
            <text:p text:style-name="common-al">Verlenging van het sluitingsuur in de nacht van 1 op 2 februari 2025 van 2 naar 3:30u in horeca-  inrichting CC De Bombardon gelegen aan de Sint Antoniusstraat 2 in Heythuysen. Verzenddatum: 7   januari 2025</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91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Vergunning voor het verlengen van het sluitingsuur – CC De Bombardon in Heythuysen, Verlenging van het sluitingsuur in de nacht van 1 op 2 februari 2025</meta:user-defined>
    <meta:user-defined meta:name="DCTERMS.W3CDTF/DCTERMS.available">2025-01-15</meta:user-defined>
    <meta:user-defined meta:name="DCTERMS.W3CDTF/OVERHEIDop.jaargang">2025</meta:user-defined>
    <meta:user-defined meta:name="OVERHEIDop.publicationIssue">12912</meta:user-defined>
    <meta:user-defined meta:name="OVERHEIDop.GmbID/DC.identifier">gmb-2025-12912</meta:user-defined>
    <meta:user-defined meta:name="OVERHEIDop.versieInformatie"/>
  </office:meta>
</office:document-meta>
</file>