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87Z, 1931 BP Egmond aan Zee, het plaatsen van een dakopbouw, verzenddatum 24 maart 2025 (Z2025-000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1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Wilhelminastraat 87Z, 1931 BP Egmond aan Zee, het plaatsen van een dakopbouw, verzenddatum 24 maart 2025 (Z2025-0000015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ilhelminastraat 87Z, 1931 BP Egmond aan Zee, het plaatsen van een dakopbouw, verzenddatum 24 maart 2025 (Z2025-00000152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19</meta:user-defined>
    <meta:user-defined meta:name="OVERHEIDop.GmbID/DC.identifier">gmb-2025-129119</meta:user-defined>
    <meta:user-defined meta:name="OVERHEIDop.versieInformatie"/>
  </office:meta>
</office:document-meta>
</file>