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op 30 maart 2025 te Wijk bij Duurstede </text:p>
      <text:section text:name="zakelijke-mededeling_id1-3-2" text:style-name="zakelijke-mededeling">
        <text:section text:name="zakelijke-mededeling-tekst_id1-3-2-1" text:style-name="zakelijke-mededeling-tekst">
          <text:section text:name="tekst_id1-3-2-1-1" text:style-name="tekst">
            <text:p text:style-name="common-al">Vanwege de Trotsmarkt is op 30 maart van 07.00 tot 19.00 de Markt in Wijk bij Duurstede afgesloten. Tijdens de Trotsmarkt wordt het eenrichtingsverkeer op de Achterstraat, Muntstraat, Veldpoortstraat en Langs de Wal (gedeeltelijk tussen de Muntstraat en Volderstraat) opgeheven. De Volderstraat is tijdens de Trotsmarkt een doodlopende straat (net als tijdens de weekmarkt).</text:p>
            <text:p text:style-name="last-al">Kenmerk gemeente WbD: 2025-10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911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1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1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bij evenementen op 30 maart 2025 te Wijk bij Duurstede</meta:user-defined>
    <meta:user-defined meta:name="DCTERMS.W3CDTF/DCTERMS.available">2025-03-27</meta:user-defined>
    <meta:user-defined meta:name="DCTERMS.W3CDTF/OVERHEIDop.jaargang">2025</meta:user-defined>
    <meta:user-defined meta:name="OVERHEIDop.publicationIssue">129118</meta:user-defined>
    <meta:user-defined meta:name="OVERHEIDop.GmbID/DC.identifier">gmb-2025-129118</meta:user-defined>
    <meta:user-defined meta:name="OVERHEIDop.versieInformatie"/>
  </office:meta>
</office:document-meta>
</file>