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Leimuidenstraat 48-2 1059E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samenvoegen van de derde verdieping bij de woning op tweede verdieping, het plaatsen van een dakterras ter hoogte van de derde verdieping, interne constructieve wijziging en het wijzigen van kozijnen in de voorgevel.</text:p>
            <text:p text:style-name="common-al">Besluit: verleend</text:p>
            <text:p text:style-name="common-al">Besluit verzonden op: 21-03-2025</text:p>
            <text:p text:style-name="common-al">Zaakadres: Leimuidenstraat 48-2 1059EK Amsterdam</text:p>
            <text:p text:style-name="common-al">Zaaknummer: Z2024-037032</text:p>
            <text:p text:style-name="common-al">DSO-nummer: 202411130101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703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1-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11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1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1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7032</meta:user-defined>
    <meta:user-defined meta:name="DCTERMS.abstract">samenvoegen van de derde verdieping bij de woning op tweede verdieping, het plaatsen van een dakterras ter hoogte van de derde verdieping, 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Leimuidenstraat 48-2 1059EK Amsterdam</meta:user-defined>
    <meta:user-defined meta:name="DCTERMS.W3CDTF/DCTERMS.available">2025-03-26</meta:user-defined>
    <meta:user-defined meta:name="DCTERMS.W3CDTF/OVERHEIDop.jaargang">2025</meta:user-defined>
    <meta:user-defined meta:name="OVERHEIDop.publicationIssue">129116</meta:user-defined>
    <meta:user-defined meta:name="OVERHEIDop.GmbID/DC.identifier">gmb-2025-129116</meta:user-defined>
    <meta:user-defined meta:name="OVERHEIDop.versieInformatie"/>
  </office:meta>
</office:document-meta>
</file>