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ngen beslistermijn aanvraag omgevingsvergunning, Antoniusstraat 37 5725AR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lengd op genoemde datum:</text:p>
            <text:p text:style-name="common-al">het bouwen van een woonhuis,</text:p>
            <text:p text:style-name="common-al">(CHECK: datum waarop de verlenging ingaat, NIET de datum van het verlengingsbesluit!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29110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110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110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432024144540</meta:user-defined>
    <meta:user-defined meta:name="DCTERMS.abstract">het bouwen van een woonhu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Asten - verlengen beslistermijn aanvraag omgevingsvergunning, Antoniusstraat 37 5725AR Heusden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9110</meta:user-defined>
    <meta:user-defined meta:name="OVERHEIDop.GmbID/DC.identifier">gmb-2025-129110</meta:user-defined>
    <meta:user-defined meta:name="OVERHEIDop.versieInformatie"/>
  </office:meta>
</office:document-meta>
</file>