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Noorderweg 48, 9804 TE Noordhorn, Verzoeklocatie 2025032101520</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bouwen van een loods op locatie Noorderweg 48, 9804 TE Noordhorn, Verzoeklocatie 2025032101520. De aanvraag is geregistreerd onder zaaknummer 202501085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85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Noorderweg 48, 9804 TE Noordhorn, Verzoeklocatie 2025032101520</meta:user-defined>
    <meta:user-defined meta:name="DCTERMS.W3CDTF/DCTERMS.available">2025-03-26</meta:user-defined>
    <meta:user-defined meta:name="DCTERMS.W3CDTF/OVERHEIDop.jaargang">2025</meta:user-defined>
    <meta:user-defined meta:name="OVERHEIDop.publicationIssue">129104</meta:user-defined>
    <meta:user-defined meta:name="OVERHEIDop.GmbID/DC.identifier">gmb-2025-129104</meta:user-defined>
    <meta:user-defined meta:name="OVERHEIDop.versieInformatie"/>
  </office:meta>
</office:document-meta>
</file>