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ing van de huisvesting van seizoensarbeiders aan Hoeksedijk 5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63882</text:p>
            <text:p text:style-name="common-al">Voor : Uitbreiding huisvesting seizoensarbeiders</text:p>
            <text:p text:style-name="common-al">Locatie : Hoeksedijk 5, (3945 LG) Cothen</text:p>
            <text:p text:style-name="common-al">Datum verzonden : 19-03-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0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1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882</meta:user-defined>
    <dc:language>nl</dc:language>
    <meta:user-defined meta:name="OVERHEIDop.locatietype/OVERHEIDop.gebiedsmarkering">Adres</meta:user-defined>
    <meta:user-defined meta:name="DC.title">Toestemming voor het uitbreiding van de huisvesting van seizoensarbeiders aan Hoeksedijk 5 te Cothen</meta:user-defined>
    <meta:user-defined meta:name="DCTERMS.W3CDTF/DCTERMS.available">2025-03-27</meta:user-defined>
    <meta:user-defined meta:name="DCTERMS.W3CDTF/OVERHEIDop.jaargang">2025</meta:user-defined>
    <meta:user-defined meta:name="OVERHEIDop.publicationIssue">129103</meta:user-defined>
    <meta:user-defined meta:name="OVERHEIDop.GmbID/DC.identifier">gmb-2025-129103</meta:user-defined>
    <meta:user-defined meta:name="OVERHEIDop.versieInformatie"/>
  </office:meta>
</office:document-meta>
</file>