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ouwen schuur tbv deels bedrijfsmatig gebruik, Hoofdstraat 281, 9686 PD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12/2024, herbouwen schuur tbv deels bedrijfsmatig gebruik, Hoofdstraat 281, 9686 PD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9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rbouwen schuur tbv deels bedrijfsmatig gebruik, Hoofdstraat 281, 9686 PD Beert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91</meta:user-defined>
    <meta:user-defined meta:name="OVERHEIDop.GmbID/DC.identifier">gmb-2025-1291</meta:user-defined>
    <meta:user-defined meta:name="OVERHEIDop.versieInformatie"/>
  </office:meta>
</office:document-meta>
</file>