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51, 3897 A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3-2025</text:span><text:span text:style-name="nadrukvet"/>een besluit genomen op de aanvraag met zaaknummer 00500000087722 voor het plaatsen van een hekwerk op locatie Cavalier 51, 3897 AA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90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7722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Besluit aanvraag omgevingsvergunning, Cavalier 51, 3897 AA Zeewol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98</meta:user-defined>
    <meta:user-defined meta:name="OVERHEIDop.GmbID/DC.identifier">gmb-2025-129098</meta:user-defined>
    <meta:user-defined meta:name="OVERHEIDop.versieInformatie"/>
  </office:meta>
</office:document-meta>
</file>