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B&amp;B kamers en het plaatsen van een carport, Bisschopstraat 1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Bisschopstraat 17, Vollenhove</text:p>
            <text:p text:style-name="common-al">
            <text:span text:style-name="nadrukvet">Zaakomschrijving:</text:span> het realiseren van twee B&amp;B kamers en het plaatsen van een carport</text:p>
            <text:p text:style-name="common-al">
            <text:span text:style-name="nadrukvet">Zaaknummer:</text:span> Z2025-00002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4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5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90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974</meta:user-defined>
    <meta:user-defined meta:name="DCTERMS.abstract">het realiseren van twee B&amp;B kamers en 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wee B&amp;B kamers en het plaatsen van een carport, Bisschopstraat 17 in Vollenhov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96</meta:user-defined>
    <meta:user-defined meta:name="OVERHEIDop.GmbID/DC.identifier">gmb-2025-129096</meta:user-defined>
    <meta:user-defined meta:name="OVERHEIDop.versieInformatie"/>
  </office:meta>
</office:document-meta>
</file>