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8 maart t/m 22 april 2025 ter hoogte van Monarchvlinder 3, 382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narchvlinder 3, 3822 AE Amersfoort</text:p>
            <text:p text:style-name="common-al">
            <text:span text:style-name="nadrukvet">Omschrijving:</text:span> 			het plaatsen van een container en dixi van 18 maart t/m 22 april 2025</text:p>
            <text:p text:style-name="common-al">
            <text:span text:style-name="nadrukvet">Zaaknummer:</text:span> 			CLZ-APV2025-03-17-b08a9b21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b08a9b21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8 maart t/m 22 april 2025 ter hoogte van Monarchvlinder 3, 3822 AE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94</meta:user-defined>
    <meta:user-defined meta:name="OVERHEIDop.GmbID/DC.identifier">gmb-2025-129094</meta:user-defined>
    <meta:user-defined meta:name="OVERHEIDop.versieInformatie"/>
  </office:meta>
</office:document-meta>
</file>