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Ambachtsweg 30, Groot-Ammers, zaaknummer OMG-2025-0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51-28-01</text:p>
            <text:p text:style-name="common-al">Voor het:  realiseren van een nieuwe (tweede) overkapping</text:p>
            <text:p text:style-name="common-al"/>
            <text:p text:style-name="common-al">
            <text:span text:style-name="nadrukvet">Locatie: naast Ambachtsweg 30, Groot-Ammers</text:span>
          </text:p>
            <text:p text:style-name="common-al">Datum ontvangst: 19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909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51</meta:user-defined>
    <meta:user-defined meta:name="DCTERMS.abstract">Gemeente - aanvr. beschikking behandelen -  realiseren van een nieuwe (tweede) overkapping - Ambachtsweg 30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naast Ambachtsweg 30, Groot-Ammers, zaaknummer OMG-2025-0451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93</meta:user-defined>
    <meta:user-defined meta:name="OVERHEIDop.GmbID/DC.identifier">gmb-2025-129093</meta:user-defined>
    <meta:user-defined meta:name="OVERHEIDop.versieInformatie"/>
  </office:meta>
</office:document-meta>
</file>