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supermarkt aan Willibrordusstraat 34, 36 en 36a 5513AC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uitbreiden van een supermarkt aan Willibrordusstraat 34, 36 en 36a 5513AC Wintelre. Het kenmerk van de gemeente voor deze zaak is 0770649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909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9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9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496</meta:user-defined>
    <meta:user-defined meta:name="DCTERMS.abstract">uitbreiden van een supermar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uitbreiden van een supermarkt aan Willibrordusstraat 34, 36 en 36a 5513AC Wintelre</meta:user-defined>
    <meta:user-defined meta:name="DCTERMS.W3CDTF/DCTERMS.available">2025-03-26</meta:user-defined>
    <meta:user-defined meta:name="DCTERMS.W3CDTF/OVERHEIDop.jaargang">2025</meta:user-defined>
    <meta:user-defined meta:name="OVERHEIDop.publicationIssue">129092</meta:user-defined>
    <meta:user-defined meta:name="OVERHEIDop.GmbID/DC.identifier">gmb-2025-129092</meta:user-defined>
    <meta:user-defined meta:name="OVERHEIDop.versieInformatie"/>
  </office:meta>
</office:document-meta>
</file>