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Gording 18A, 1701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Gording 18A, 1701 PA Heerhugowaard</text:span>
          </text:p>
            <text:p text:style-name="common-al">
            
          </text:p>
            <text:p text:style-name="common-al">Op 21-03-2025 hebben wij een aanvraag voor een omgevingsvergunning ontvangen voor het verlengen van het tijdelijke sociaal punt met een termijn van 5 jaar op de locatie De Gording 18A, 1701 PA Heerhugowaard. De aanvraag is geregistreerd onder zaaknummer 104571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0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716</meta:user-defined>
    <dc:language>nl</dc:language>
    <meta:user-defined meta:name="OVERHEIDop.locatietype/OVERHEIDop.gebiedsmarkering">Punt</meta:user-defined>
    <meta:user-defined meta:name="DC.title">Kennisgeving van Aanvraag Omgevingsvergunning De Gording 18A, 1701 PA Heerhugo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91</meta:user-defined>
    <meta:user-defined meta:name="OVERHEIDop.GmbID/DC.identifier">gmb-2025-129091</meta:user-defined>
    <meta:user-defined meta:name="OVERHEIDop.versieInformatie"/>
  </office:meta>
</office:document-meta>
</file>