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Rijksstraatweg 4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het besluit genomen om de omgevingsvergunning in te trekken voor de locatie Rijksstraatweg 46 in Numansdorp. De intrekking is geregistreerd onder zaaknummer Z2025-00000330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een buitenverblijf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0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0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Rijksstraatweg 46 in Numansdor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88</meta:user-defined>
    <meta:user-defined meta:name="OVERHEIDop.GmbID/DC.identifier">gmb-2025-129088</meta:user-defined>
    <meta:user-defined meta:name="OVERHEIDop.versieInformatie"/>
  </office:meta>
</office:document-meta>
</file>