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3-2025 hebben wij aanvraag reguliere omgevingsvergunning voor het plaatsen van zonnepanelen op het adres Borkeldweg 1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90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288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3-2025 hebben wij aanvraag reguliere omgevingsvergunning voor het plaatsen van zonnepanelen op het adres Borkeldweg 15 in Markelo ontvang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87</meta:user-defined>
    <meta:user-defined meta:name="OVERHEIDop.GmbID/DC.identifier">gmb-2025-129087</meta:user-defined>
    <meta:user-defined meta:name="OVERHEIDop.versieInformatie"/>
  </office:meta>
</office:document-meta>
</file>