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anorchidee kavel 38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anorchidee kavel 387 Lelystad, het plaatsen van een tiny house</text:span>
          </text:p>
            <text:p text:style-name="common-al">Wij hebben op 19 maart 2025 een aanvraag omgevingsvergunning ontvangen voor het plaatsen van een tiny house, op Maanorchidee kavel 387 Lelystad. De aanvraag heeft dossiernummer 099575734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maart 2025. De gemeente neemt daarover waarschijnlijk voor 14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340</meta:user-defined>
    <dc:language>nl</dc:language>
    <meta:user-defined meta:name="OVERHEIDop.locatietype/OVERHEIDop.gebiedsmarkering">Punt</meta:user-defined>
    <meta:user-defined meta:name="DC.title">Ontvangen aanvraag - Maanorchidee kavel 387 Lelystad</meta:user-defined>
    <meta:user-defined meta:name="DCTERMS.W3CDTF/DCTERMS.available">2025-03-26</meta:user-defined>
    <meta:user-defined meta:name="DCTERMS.W3CDTF/OVERHEIDop.jaargang">2025</meta:user-defined>
    <meta:user-defined meta:name="OVERHEIDop.publicationIssue">129085</meta:user-defined>
    <meta:user-defined meta:name="OVERHEIDop.GmbID/DC.identifier">gmb-2025-129085</meta:user-defined>
    <meta:user-defined meta:name="OVERHEIDop.versieInformatie"/>
  </office:meta>
</office:document-meta>
</file>