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serre, Sint Vitusstraat 17, 5855BK Well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plaatsen van een dakserre aan Sint Vitusstraat 17, 5855BK Well L</text:p>
            <text:p text:style-name="common-al"/>
            <text:p text:style-name="common-al">De gemeente Bergen (L) heeft op 23 maart 2025 een aanvraag voor een omgevingsvergunning ontvangen. De vergunning is aangevraagd voor plaatsen van een dakserre aan Sint Vitusstraat 17, 5855BK Well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259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12908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08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59</meta:user-defined>
    <meta:user-defined meta:name="DCTERMS.abstract">Betreft: Aanvraag op locatie Sint Vitusstraat 17, 5855BK Well L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dakserre, Sint Vitusstraat 17, 5855BK Well 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082</meta:user-defined>
    <meta:user-defined meta:name="OVERHEIDop.GmbID/DC.identifier">gmb-2025-129082</meta:user-defined>
    <meta:user-defined meta:name="OVERHEIDop.versieInformatie"/>
  </office:meta>
</office:document-meta>
</file>