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en het isoleren van een dak aan Volderstraat 50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73813</text:p>
            <text:p text:style-name="common-al">Voor : Vervangen dakkapel en isoleren dak</text:p>
            <text:p text:style-name="common-al">Locatie : Volderstraat 50, (3961 BB) Wijk bij Duurstede</text:p>
            <text:p text:style-name="common-al">Datum verzonden : 13-03-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08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8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8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3813</meta:user-defined>
    <dc:language>nl</dc:language>
    <meta:user-defined meta:name="OVERHEIDop.locatietype/OVERHEIDop.gebiedsmarkering">Adres</meta:user-defined>
    <meta:user-defined meta:name="DC.title">Toestemming voor het vervangen van een dakkapel en het isoleren van een dak aan Volderstraat 50 te Wijk bij Duurstede</meta:user-defined>
    <meta:user-defined meta:name="DCTERMS.W3CDTF/DCTERMS.available">2025-03-27</meta:user-defined>
    <meta:user-defined meta:name="DCTERMS.W3CDTF/OVERHEIDop.jaargang">2025</meta:user-defined>
    <meta:user-defined meta:name="OVERHEIDop.publicationIssue">129081</meta:user-defined>
    <meta:user-defined meta:name="OVERHEIDop.GmbID/DC.identifier">gmb-2025-129081</meta:user-defined>
    <meta:user-defined meta:name="OVERHEIDop.versieInformatie"/>
  </office:meta>
</office:document-meta>
</file>