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Ruyterstraat 12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gereserveerde gehandicaptenparkeerplaats aan de Ruyterstraat 12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4-2025 zaaknummer: 1561264</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4-2025 tot en met 13-5-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
            <text:span text:style-name="nadrukcur">Ruyterstraat 12</text:span>
            <text:span text:style-name="nadrukcur"/>
            <text:span text:style-name="nadrukcur">te</text:span>
            <text:span text:style-name="nadrukcur"> Hoogezand</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908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8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8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GPP De Ruyterstraat -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4-01</meta:user-defined>
    <meta:user-defined meta:name="OVERHEIDop.externeBijlage">Situatieschets De Ruyterstraat |exb-2025-11118</meta:user-defined>
    <meta:user-defined meta:name="DCTERMS.W3CDTF/OVERHEIDop.jaargang">2025</meta:user-defined>
    <meta:user-defined meta:name="OVERHEIDop.publicationIssue">129080</meta:user-defined>
    <meta:user-defined meta:name="OVERHEIDop.GmbID/DC.identifier">gmb-2025-129080</meta:user-defined>
    <meta:user-defined meta:name="OVERHEIDop.versieInformatie"/>
  </office:meta>
</office:document-meta>
</file>