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
            <text:span text:style-name="nadrukvet">Overwegende:</text:span>
          </text:p>
            <text:p text:style-name="al"/>
            <text:list text:style-name="id1-3-2-1-1-5">
              <text:list-item text:style-override="id1-3-2-1-1-5-1">
                <text:number>•</text:number>
                <text:p text:style-name="al">dat het wenselijk is te voorzien in de aanwijzing van toezichthouders in de zin van artikel 5.11 e.v. van de Algemene wet bestuursrecht in samenhang met de onderscheidenlijke wettelijke voorschriften en in het bijzonder artikel 6.1, eerste lid e.v. van de Wet maatschappelijke ondersteuning 2015 en de op basis van artikel 2.9, onderdeel d van de Jeugdwet vastgestelde Verordening Jeugdhulp artikel 5.2</text:p>
              </text:list-item>
              <text:list-item text:style-override="id1-3-2-1-1-5-2">
                <text:number>•</text:number>
                <text:p text:style-name="al">dat naast de verantwoordelijkheid voor beleid en uitvoering het college verplicht is toezicht te houden op de wijze van uitvoering van de Wet maatschappelijke ondersteuning 2015 en Jeugdwet;</text:p>
              </text:list-item>
              <text:list-item text:style-override="id1-3-2-1-1-5-3">
                <text:number>•</text:number>
                <text:p text:style-name="al">dat in de Wet maatschappelijke ondersteuning 2015 en Jeugdwet voorschriften zijn opgenomen betreffende het toezicht op de naleving van de beide wetten;</text:p>
              </text:list-item>
              <text:list-item text:style-override="id1-3-2-1-1-5-4">
                <text:number>•</text:number>
                <text:p text:style-name="al">dat het wenselijk is de hiernavolgende functionarissen met het toezicht op de naleving van de bij of krachtens de Wet maatschappelijke ondersteuning 2015 en Jeugdwet gegeven voorschriften te belasten. </text:p>
              </text:list-item>
              <text:list-item text:style-override="id1-3-2-1-1-5-5">
                <text:number>•</text:number>
                <text:p text:style-name="al">dat men zo nodig onderzoek verricht bij zorgverleners van maatschappelijke ondersteuning of jeugdhulp die een subsidie- of contractrelatie hebben met de gemeente Oisterwijk of die ondersteuning of jeugdhulp verlenen op grond van een persoonsgebonden budget aan inwoners van de gemeente Oisterwij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door het college van burgemeester en wethouders van de gemeente Tilburg aangewezen toezichthouders Wmo 2015 en Jeugdwet per 11-07-2023 te belasten met het toezicht op de naleving van de bij of krachtens de Wet maatschappelijke ondersteuning 2015 en Jeugdwet gegeven voorschriften.</text:p>
          </text:section>
        </text:section>
        <text:section text:name="regeling-sluiting_id1-3-2-3" text:style-name="regeling-sluiting">
          <text:section text:name="ondertekening_id1-3-2-3-1">
            <text:p><text:span text:style-name="functie">Gemeente Oisterwijk, 11 juli 2023,</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Marco Wilke</text:span></text:p>
            <text:p><text:span text:style-name="functie">Gemeentesecretaris a.i. </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0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5:11 van de Algemene wet bestuursrecht]|[1.0:c:BWBR0005537&amp;artikel=5%3A11&amp;g=2025-03-08</meta:user-defined>
    <meta:user-defined meta:name="DC.source">artikel 6.1, eerste lid, van de Wet maatschappelijke ondersteuning 2015]|[1.0:c:BWBR0035362&amp;artikel=6.1&amp;lid=1&amp;g=2025-01-01</meta:user-defined>
    <meta:user-defined meta:name="DC.source">Verordening jeugdhulp gemeente Oisterwijk 2023]|[https://lokaleregelgeving.overheid.nl/CVDR694984/1</meta:user-defined>
    <meta:user-defined meta:name="DCTERMS.alternative">Aanwijzingsbesluit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5-03-26</meta:user-defined>
    <meta:user-defined meta:name="DCTERMS.W3CDTF/OVERHEIDop.jaargang">2025</meta:user-defined>
    <meta:user-defined meta:name="OVERHEIDop.publicationIssue">129078</meta:user-defined>
    <meta:user-defined meta:name="OVERHEIDop.betreftRegeling">CVDR737179_1</meta:user-defined>
    <meta:user-defined meta:name="OVERHEIDop.GmbID/DC.identifier">gmb-2025-129078</meta:user-defined>
    <meta:user-defined meta:name="xs:date/OVERHEIDop.startdatum">2025-03-27</meta:user-defined>
    <meta:user-defined meta:name="OVERHEIDop.versieInformatie"/>
  </office:meta>
</office:document-meta>
</file>