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donkseweg 15 5757PJ Liessel</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een aanvraag ontvangen voor een omgevingsvergunning voor het verlengen van de vergunning voor  het tijdelijk winnen en opslaan van grondstoffen die elders verwerkt worden op de locatie Hoogdonkseweg 15 5757PJ Liessel. 
    De zaak is geregistreerd onder nummer HZ-2025-0296.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0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296</meta:user-defined>
    <meta:user-defined meta:name="DCTERMS.abstract">het verlengen van de vergunning voor  het tijdelijk winnen en opslaan van grondstoffen die elders verwerkt w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ogdonkseweg 15 5757PJ Liessel</meta:user-defined>
    <meta:user-defined meta:name="OVERHEIDop.datumEindeReactietermijn">2025-05-06</meta:user-defined>
    <meta:user-defined meta:name="OVERHEIDop.terinzageleggingBG">https://mijnpublicaties.nl/Publicatie/12159924-8b2e-4c42-21f4-08dd67c2e0bd</meta:user-defined>
    <meta:user-defined meta:name="DCTERMS.W3CDTF/DCTERMS.available">2025-03-26</meta:user-defined>
    <meta:user-defined meta:name="DCTERMS.W3CDTF/OVERHEIDop.jaargang">2025</meta:user-defined>
    <meta:user-defined meta:name="OVERHEIDop.publicationIssue">129075</meta:user-defined>
    <meta:user-defined meta:name="OVERHEIDop.GmbID/DC.identifier">gmb-2025-129075</meta:user-defined>
    <meta:user-defined meta:name="OVERHEIDop.versieInformatie"/>
  </office:meta>
</office:document-meta>
</file>