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en dixi van 25 maart t/m 30 mei 2025 ter hoogte van Noordewierweg 2B3, 3812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B3, 3812 DJ Amersfoort</text:p>
            <text:p text:style-name="common-al">
            <text:span text:style-name="nadrukvet">Omschrijving:</text:span> 			het plaatsen van een container en dixi van 25 maart t/m 30 mei 2025</text:p>
            <text:p text:style-name="common-al">
            <text:span text:style-name="nadrukvet">Zaaknummer:</text:span> 			CLZ-APV2025-03-17-a8874fd2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07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7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a8874fd2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en dixi van 25 maart t/m 30 mei 2025 ter hoogte van Noordewierweg 2B3, 3812 DJ Amersfoo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74</meta:user-defined>
    <meta:user-defined meta:name="OVERHEIDop.GmbID/DC.identifier">gmb-2025-129074</meta:user-defined>
    <meta:user-defined meta:name="OVERHEIDop.versieInformatie"/>
  </office:meta>
</office:document-meta>
</file>