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olfslaar 4 Tijdelijk gebruik gemeentegrond plaatsen container aan Wolfslaar 4, 4907 LV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olfslaar 4, 4907 LV Oosterhout,</text:span> Wolfslaar 4 Tijdelijk gebruik gemeentegrond plaatsen container (1067378 verzonden 24-03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737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2907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7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7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7378</meta:user-defined>
    <dc:language>nl</dc:language>
    <meta:user-defined meta:name="OVERHEIDop.locatietype/OVERHEIDop.gebiedsmarkering">Punt</meta:user-defined>
    <meta:user-defined meta:name="DC.title">Toestemming voor Wolfslaar 4 Tijdelijk gebruik gemeentegrond plaatsen container aan Wolfslaar 4, 4907 LV Oosterhou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29072</meta:user-defined>
    <meta:user-defined meta:name="OVERHEIDop.GmbID/DC.identifier">gmb-2025-129072</meta:user-defined>
    <meta:user-defined meta:name="OVERHEIDop.versieInformatie"/>
  </office:meta>
</office:document-meta>
</file>