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e Sport VereniginglocatieSportlaan 585, 2806HR Goudaom langer open te blijvenop 05-04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Goudse Sport Vereniging voor het open blijven tot 23:00 uur op 05-04-2025. De vergunning is verzonden op 24-03-2025. Het zaaknummer van de vergunning is 1356867.</text:p>
            <text:p text:style-name="common-al">Heeft u vragen of opmerkingen over dit besluit of wilt u deze inzien? Dan kunt ons bellen op telefoonnummer 14 0182. Vraag naar Team Vergunningen en Crisbeheersing.</text:p>
            <text:p text:style-name="last-al">Als u het niet eens bent met het besluit kunt u binnen 6 weken na 24-03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906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6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79106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e Sport VereniginglocatieSportlaan 585, 2806HR Goudaom langer open te blijvenop 05-04-2025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68</meta:user-defined>
    <meta:user-defined meta:name="OVERHEIDop.GmbID/DC.identifier">gmb-2025-129068</meta:user-defined>
    <meta:user-defined meta:name="OVERHEIDop.versieInformatie"/>
  </office:meta>
</office:document-meta>
</file>