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9 1381A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raam door een nieuwe dakraam</text:p>
            <text:p text:style-name="common-al">Zaakadres: Singel 39 1381AR Weesp</text:p>
            <text:p text:style-name="common-al">Datum ontvangst: 12-03-2025</text:p>
            <text:p text:style-name="common-al">Zaaknummer: Z2025-010666</text:p>
            <text:p text:style-name="common-al">DSO-nummer: 2025031200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6</meta:user-defined>
    <meta:user-defined meta:name="DCTERMS.abstract">vervangen van de bestaande dakraam door een nieuwe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9 1381AR Wees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66</meta:user-defined>
    <meta:user-defined meta:name="OVERHEIDop.GmbID/DC.identifier">gmb-2025-129066</meta:user-defined>
    <meta:user-defined meta:name="OVERHEIDop.versieInformatie"/>
  </office:meta>
</office:document-meta>
</file>