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unneveldweg 17, 6903ZZ Zevenaar het organiseren van Bewonersactiviteit 23 januari en 22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002621 voor een evenementenvergunning op locatie Hunneveldweg 17, 6903ZZ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febr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90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21</meta:user-defined>
    <dc:language>nl</dc:language>
    <meta:user-defined meta:name="OVERHEIDop.locatietype/OVERHEIDop.gebiedsmarkering">Punt</meta:user-defined>
    <meta:user-defined meta:name="DC.title">Kennisgeving besluit op aanvraag evenementenvergunning Hunneveldweg 17, 6903ZZ Zevenaar het organiseren van Bewonersactiviteit 23 januari en 22 mei 2025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06</meta:user-defined>
    <meta:user-defined meta:name="OVERHEIDop.GmbID/DC.identifier">gmb-2025-12906</meta:user-defined>
    <meta:user-defined meta:name="OVERHEIDop.versieInformatie"/>
  </office:meta>
</office:document-meta>
</file>